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92
      <text:tab/>GEWIJZIGDE MOTIE VAN HET LID VAN DER GRAAF C.S. TER VERVANGING VAN DIE GEDRUKT ONDER NR. 1785</text:h>
      <text:p text:style-name="ifm_p_ifm">Voorgesteld 24 maart 2022</text:p>
      <text:p text:style-name="ifm_p_mt.3.76mm_ifm">De Kamer,</text:p>
      <text:p text:style-name="ifm_p_mt.3.76mm_ifm">gehoord de beraadslaging,</text:p>
      <text:p text:style-name="ifm_p_mt.3.76mm_ifm">overwegende dat de oorlog in Oekraïne wereldwijde gevolgen heeft voor de voedselzekerheid voornamelijk in Afrika en het Midden-Oosten,</text:p>
      <text:p text:style-name="ifm_p_mt.3.76mm_ifm">overwegende dat VN-instellingen zoals FAO, IFAD en het WFP een goede rol kunnen spelen in levering van voedsel, maar dat er tekorten zijn in de financiering hiervan wegens oplopende voedselprijzen,</text:p>
      <text:p text:style-name="ifm_p_mt.3.76mm_ifm">verzoekt de regering dit onderwerp tijdens de Europese raad te agenderen en de EU-lidstaten en de EU op te roepen bij te dragen aan de financiering hiervan,</text:p>
      <text:p text:style-name="ifm_p_mt.3.76mm_ifm">en gaat over tot de orde van de dag.</text:p>
      <text:p text:style-name="ifm_p_mt.3.76mm_ifm">Van der Graaf</text:p>
      <text:p text:style-name="ifm_p_ifm">Piri</text:p>
      <text:p text:style-name="ifm_p_ifm">Amhaouch</text:p>
      <text:p text:style-name="ifm_p_ifm">Van der Plas</text:p>
      <text:p text:style-name="ifm_p_ifm">Bisschop</text:p>
      <text:p text:style-name="ifm_p_ifm">Van der Le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Van der Graaf c.s. over voedselzekerheid, voedselprijzen en de mogelijke rol van VN-instellingen agenderen tijdens de Europese top (t.v.v. 21501-20-1785)</dc:title>
    <meta:user-defined meta:name="OVERHEIDop.ParlID/DC.identifier">kst-21501-20-1792</meta:user-defined>
    <meta:user-defined meta:name="OVERHEIDop.ondernummer">1792</meta:user-defined>
    <meta:user-defined meta:name="DCTERMS.W3CDTF/DCTERMS.available">2022-03-2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Graaf c.s. over voedselzekerheid, voedselprijzen en de mogelijke rol van VN-instellingen agenderen tijdens de Europese top (t.v.v. 21501-20-1785)</meta:user-defined>
    <meta:user-defined meta:name="OVERHEIDop.indiener">J.J. (Jasper) van Dijk</meta:user-defined>
    <meta:user-defined meta:name="OVERHEIDop.indiener">T.M.T. van der Lee</meta:user-defined>
    <meta:user-defined meta:name="OVERHEIDop.indiener">R. Bisschop</meta:user-defined>
    <meta:user-defined meta:name="OVERHEIDop.indiener">C.A.M. van der Plas</meta:user-defined>
    <meta:user-defined meta:name="OVERHEIDop.indiener">M. Amhaouch</meta:user-defined>
    <meta:user-defined meta:name="OVERHEIDop.indiener">K.P. Piri</meta:user-defined>
    <meta:user-defined meta:name="OVERHEIDop.indiener">S.J.F. van der Graaf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Europese Raad; Motie (gewijzigd/nader); Gewijzigde motie van het lid Van der Graaf c.s. over voedselzekerheid, voedselprijzen en de mogelijke rol van VN-instellingen agenderen tijdens de Europese top (t.v.v. 21501-20-17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