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84
      <text:tab/>MOTIE VAN HET LID VAN DER PLAS C.S.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constaterende dat de Turkse president Erdogan zich opwerpt als bemiddelaar in de oorlog tussen Rusland en Oekraïne;</text:p>
      <text:p text:style-name="ifm_p_mt.3.76mm_ifm">constaterende dat de EU-leiders gesprekken voeren met president Erdogan;</text:p>
      <text:p text:style-name="ifm_p_mt.3.76mm_ifm">verzoekt het kabinet om tijdens de EU-top te benadrukken dat Erdogan niks wordt toegezegd of beloofd als beloning en dat zijn eventuele bemiddelaarschap volkomen losstaat van alle andere gesprekken en relaties met Turkije,</text:p>
      <text:p text:style-name="ifm_p_mt.3.76mm_ifm">en gaat over tot de orde van de dag.</text:p>
      <text:p text:style-name="ifm_p_mt.3.76mm_ifm">Van der Plas</text:p>
      <text:p text:style-name="ifm_p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Plas c.s. over tijdens de EU-top benadrukken dat Erdogan niets wordt toegezegd als beloning van zijn bemiddelaarschap</dc:title>
    <meta:user-defined meta:name="OVERHEIDop.ParlID/DC.identifier">kst-21501-20-1784</meta:user-defined>
    <meta:user-defined meta:name="OVERHEIDop.ondernummer">1784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tijdens de EU-top benadrukken dat Erdogan niets wordt toegezegd als beloning van zijn bemiddelaarschap</meta:user-defined>
    <meta:user-defined meta:name="OVERHEIDop.indiener">D.J. Eppink</meta:user-defined>
    <meta:user-defined meta:name="OVERHEIDop.indiener">W.R. van Haga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der Plas c.s. over tijdens de EU-top benadrukken dat Erdogan niets wordt toegezegd als beloning van zijn bemiddelaar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