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3
      <text:tab/>MOTIE VAN HET LID VAN DER PLAS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voorzitter Frankrijk van de Europese Raad heeft aangekondigd delen van de Van-Boer-tot-Bordstrategie te willen heroverwegen;</text:p>
      <text:p text:style-name="ifm_p_mt.3.76mm_ifm">verzoekt het kabinet om de uitvoering van de Van-Boer-tot-Bordstrategie op nationaal niveau te pauzeren, zodat de productiecapaciteit van onze agrarische sector niet in het geding komt;</text:p>
      <text:p text:style-name="ifm_p_mt.3.76mm_ifm">verzoekt het kabinet om bij nieuwe gesprekken over de uitvoering van de Van-Boer-tot-Bordstrategie voedselonafhankelijkheid en voedselzekerheid ook leidend te laten zijn,</text:p>
      <text:p text:style-name="ifm_p_mt.3.76mm_ifm">en gaat over tot de orde van de dag.</text:p>
      <text:p text:style-name="ifm_p_mt.3.76mm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c.s. over voedselonafhankelijkheid en voedselzekerheid leidend laten zijn in de gesprekken over de uitvoering van de Van-Boer-tot-Bordstrategie</dc:title>
    <meta:user-defined meta:name="OVERHEIDop.ParlID/DC.identifier">kst-21501-20-1783</meta:user-defined>
    <meta:user-defined meta:name="OVERHEIDop.ondernummer">1783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voedselonafhankelijkheid en voedselzekerheid leidend laten zijn in de gesprekken over de uitvoering van de Van-Boer-tot-Bordstrategie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der Plas c.s. over voedselonafhankelijkheid en voedselzekerheid leidend laten zijn in de gesprekken over de uitvoering van de Van-Boer-tot-Bord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