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1
      <text:tab/>MOTIE VAN DE LEDEN VAN HAGA EN SMOLDERS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geen coronareismaatregelen te treffen in EU-verband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Smolders over geen coronareismaatregelen treffen in EU-verband</dc:title>
    <meta:user-defined meta:name="OVERHEIDop.ParlID/DC.identifier">kst-21501-20-1781</meta:user-defined>
    <meta:user-defined meta:name="OVERHEIDop.ondernummer">1781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geen coronareismaatregelen treffen in EU-verband</meta:user-defined>
    <meta:user-defined meta:name="OVERHEIDop.indiener">H.A.J. Smolder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Van Haga en Smolders over geen coronareismaatregelen treffen in EU-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