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77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779
      <text:tab/>MOTIE VAN HET LID VAN HAGA C.S.</text:h>
      <text:p text:style-name="ifm_p_ifm">Voorgesteld 23 maart 2022</text:p>
      <text:p text:style-name="ifm_p_mt.3.76mm_ifm">De Kamer,</text:p>
      <text:p text:style-name="ifm_p_mt.3.76mm_ifm">gehoord de beraadslaging,</text:p>
      <text:p text:style-name="ifm_p_mt.3.76mm_ifm">verzoekt de regering vast te houden aan de plafondbedragen van de Europese vredesfaciliteit en niet meer bij te dragen dan is afgesproken,</text:p>
      <text:p text:style-name="ifm_p_mt.3.76mm_ifm">en gaat over tot de orde van de dag.</text:p>
      <text:p text:style-name="ifm_p_mt.3.76mm_ifm">Van Haga</text:p>
      <text:p text:style-name="ifm_p_ifm">Eppink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20, nr. 17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20, nr. 17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Haga c.s. over vasthouden aan de plafondbedragen van de Europese vredesfaciliteit</dc:title>
    <meta:user-defined meta:name="OVERHEIDop.ParlID/DC.identifier">kst-21501-20-1779</meta:user-defined>
    <meta:user-defined meta:name="OVERHEIDop.ondernummer">1779</meta:user-defined>
    <meta:user-defined meta:name="DCTERMS.W3CDTF/DCTERMS.available">2022-03-24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c.s. over vasthouden aan de plafondbedragen van de Europese vredesfaciliteit</meta:user-defined>
    <meta:user-defined meta:name="OVERHEIDop.indiener">C.A.M. van der Plas</meta:user-defined>
    <meta:user-defined meta:name="OVERHEIDop.indiener">D.J. Eppink</meta:user-defined>
    <meta:user-defined meta:name="OVERHEIDop.indiener">W.R. van Haga</meta:user-defined>
    <meta:user-defined meta:name="OVERHEIDop.dossiertitel">Europese 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3</meta:user-defined>
    <meta:user-defined meta:name="DC.title">Europese Raad; Motie; Motie van het lid Van Haga c.s. over vasthouden aan de plafondbedragen van de Europese vredesfacil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