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4
      <text:tab/>MOTIE VAN DE LEDEN DE ROON EN WILDERS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om prijsverhogingen van energie te compense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e Roon en Wilders over prijsverhogingen van energie compenseren</dc:title>
    <meta:user-defined meta:name="OVERHEIDop.ParlID/DC.identifier">kst-21501-20-1774</meta:user-defined>
    <meta:user-defined meta:name="OVERHEIDop.ondernummer">1774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Roon en Wilders over prijsverhogingen van energie compenseren</meta:user-defined>
    <meta:user-defined meta:name="OVERHEIDop.indiener">G. Wilders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De Roon en Wilders over prijsverhogingen van energie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