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72
      <text:tab/>MOTIE VAN HET LID DE ROON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verzoekt de regering om niet in te stemmen met het EU Strategisch Kompas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e Roon over niet instemmen met het Strategisch Kompas van de EU</dc:title>
    <meta:user-defined meta:name="OVERHEIDop.ParlID/DC.identifier">kst-21501-20-1772</meta:user-defined>
    <meta:user-defined meta:name="OVERHEIDop.ondernummer">1772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niet instemmen met het Strategisch Kompas van de EU</meta:user-defined>
    <meta:user-defined meta:name="OVERHEIDop.indiener">R. de Roo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De Roon over niet instemmen met het Strategisch Kompas van de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