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5
      <text:tab/>MOTIE VAN DE LEDEN JASPER VAN DIJK EN ALKAYA</text:h>
      <text:p text:style-name="ifm_p_ifm">Voorgesteld 23 maart 2022</text:p>
      <text:p text:style-name="ifm_p_mt.3.76mm_ifm">De Kamer,</text:p>
      <text:p text:style-name="ifm_p_mt.3.76mm_ifm">gehoord de beraadslaging,</text:p>
      <text:p text:style-name="ifm_p_mt.3.76mm_ifm">constaterende dat het in Nederland op velerlei manieren mogelijk wordt gemaakt om geldstromen en eigendomsstructuren te verhullen en dat Nederland als gevolg hiervan op de achtste plek staat van de financiële geheimhoudingsindex;</text:p>
      <text:p text:style-name="ifm_p_mt.3.76mm_ifm">van oordeel dat het ongewenst is dat vermogen en eigendomsstructuren worden verhuld, zeker in het licht van de oorlog in Oekraïne en de sancties tegen Russische oligarchen;</text:p>
      <text:p text:style-name="ifm_p_mt.3.76mm_ifm">verzoekt de regering de mogelijkheden om vermogen en eigendomsstructuren te verhullen zo veel en zo snel mogelijk af te schaffen,</text:p>
      <text:p text:style-name="ifm_p_mt.3.76mm_ifm">en gaat over tot de orde van de dag.</text:p>
      <text:p text:style-name="ifm_p_mt.3.76mm_ifm">Jasper van Dijk</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5<text:tab/><text:page-number text:select-page="current"/></text:p>
      </style:footer>
    </style:master-page>
    <style:master-page xmlns:sdu-fn="http://schema.sdu.nl/2011/07/functions" style:name="Landscape" style:page-layout-name="landscape-margin-text">
      <style:footer>
        <text:p text:style-name="footer">Tweede Kamer, vergaderjaar 2021-2022, 21 501-20, nr. 1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Jasper van Dijk en Alkaya over afschaffen van mogelijkheden om vermogen en eigendomsstructuren te verhullen</dc:title>
    <meta:user-defined meta:name="OVERHEIDop.ParlID/DC.identifier">kst-21501-20-1765</meta:user-defined>
    <meta:user-defined meta:name="OVERHEIDop.ondernummer">1765</meta:user-defined>
    <meta:user-defined meta:name="DCTERMS.W3CDTF/DCTERMS.available">2022-03-2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Jasper van Dijk en Alkaya over afschaffen van mogelijkheden om vermogen en eigendomsstructuren te verhullen</meta:user-defined>
    <meta:user-defined meta:name="OVERHEIDop.indiener">M.Ö. Alkaya</meta:user-defined>
    <meta:user-defined meta:name="OVERHEIDop.indiener">J.J. (Jasper) van Dijk</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Europese Raad; Motie; Motie van de leden Jasper van Dijk en Alkaya over afschaffen van mogelijkheden om vermogen en eigendomsstructuren te verhu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