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55
      <text:tab/>MOTIE VAN HET LID VAN HOUWELINGEN</text:h>
      <text:p text:style-name="ifm_p_ifm">Voorgesteld 9 december 2021</text:p>
      <text:p text:style-name="ifm_p_mt.3.76mm_ifm">De Kamer,</text:p>
      <text:p text:style-name="ifm_p_mt.3.76mm_ifm">gehoord de beraadslaging,</text:p>
      <text:p text:style-name="ifm_p_mt.3.76mm_ifm">constaterende dat er in Oostenrijk momenteel een lockdown is, die na de huidige einddatum van 13 december blijft gelden voor ongevaccineerden;</text:p>
      <text:p text:style-name="ifm_p_mt.3.76mm_ifm">constaterende dat er in Oostenrijk per 1 februari een vaccinatieplicht wordt ingevoerd;</text:p>
      <text:p text:style-name="ifm_p_mt.3.76mm_ifm">overwegende dat er miljoenen Oostenrijkers zijn die onrechtmatig benadeeld worden en in hun vrijheden beperkt worden met de lockdown en dat daar heel erg tegen wordt geprotesteerd;</text:p>
      <text:p text:style-name="ifm_p_mt.3.76mm_ifm">overwegende dat de straffen voor niet vaccineren duizenden euro's bedragen en dat wie dit niet kan betalen zelfs een gevangenisstraf van een maand kan krijgen;</text:p>
      <text:p text:style-name="ifm_p_mt.3.76mm_ifm">overwegende dat de vaccinatieplicht daarom neerkomt op pure dwang gezien de financiële of zelfs vrijheidsberovende gevolgen;</text:p>
      <text:p text:style-name="ifm_p_mt.3.76mm_ifm">verzoekt de regering om tijdens de Europese top van 16 en 17 december bij de Oostenrijkse collega's erop aan te dringen om de maatregelen rondom vaccinatieplicht en lockdowns op basis van medische status terug te draai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55<text:tab/><text:page-number text:select-page="current"/></text:p>
      </style:footer>
    </style:master-page>
    <style:master-page xmlns:sdu-fn="http://schema.sdu.nl/2011/07/functions" style:name="Landscape" style:page-layout-name="landscape-margin-text">
      <style:footer>
        <text:p text:style-name="footer">Tweede Kamer, vergaderjaar 2021-2022, 21 501-20, nr. 1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Houwelingen over er bij Oostenrijk op aandringen om maatregelen rondom vaccinatieplicht en lockdowns terug te draaien</dc:title>
    <meta:user-defined meta:name="OVERHEIDop.ParlID/DC.identifier">kst-21501-20-1755</meta:user-defined>
    <meta:user-defined meta:name="OVERHEIDop.ondernummer">1755</meta:user-defined>
    <meta:user-defined meta:name="DCTERMS.W3CDTF/DCTERMS.available">2021-12-10</meta:user-defined>
    <meta:user-defined meta:name="OVERHEIDop.KamerstukTypen/DC.type">Motie</meta:user-defined>
    <meta:user-defined meta:name="OVERHEIDop.dossiernummer">21501-20</meta:user-defined>
    <meta:user-defined meta:name="OVERHEIDop.documenttitel">Motie van het lid Van Houwelingen over er bij Oostenrijk op aandringen om maatregelen rondom vaccinatieplicht en lockdowns terug te draaien</meta:user-defined>
    <meta:user-defined meta:name="OVERHEIDop.indiener">P. van Houweling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Europese Raad; Motie; Motie van het lid Van Houwelingen over er bij Oostenrijk op aandringen om maatregelen rondom vaccinatieplicht en lockdowns terug te 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