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49
      <text:tab/>MOTIE VAN HET LID PIRI C.S.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bestaande handelscontracten worden uitgesloten bij de totstandkoming van Europese sanctiepakketten tegenover Belarus;</text:p>
      <text:p text:style-name="ifm_p_mt.3.76mm_ifm">overwegende dat het effect van deze sancties kan worden vergroot als sancties niet alleen nieuw af te sluiten contracten omvatten;</text:p>
      <text:p text:style-name="ifm_p_mt.3.76mm_ifm">verzoekt de regering te onderzoeken of bij de uitbreiding van Europese sanctiepakketten ook bestaande handelscontracten kunnen worden opgenomen, en de Kamer hierover te informeren,</text:p>
      <text:p text:style-name="ifm_p_mt.3.76mm_ifm">en gaat over tot de orde van de dag.</text:p>
      <text:p text:style-name="ifm_p_mt.3.76mm_ifm">Piri</text:p>
      <text:p text:style-name="ifm_p_ifm">Brekelmans</text:p>
      <text:p text:style-name="ifm_p_ifm">Dassen</text:p>
      <text:p text:style-name="ifm_p_ifm">Van der Lee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het opnemen van bestaande handelscontracten in Europese sanctiepakketten tegen Belarus</dc:title>
    <meta:user-defined meta:name="OVERHEIDop.ParlID/DC.identifier">kst-21501-20-1749</meta:user-defined>
    <meta:user-defined meta:name="OVERHEIDop.ondernummer">1749</meta:user-defined>
    <meta:user-defined meta:name="DCTERMS.W3CDTF/DCTERMS.available">2021-12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Piri c.s. over het opnemen van bestaande handelscontracten in Europese sanctiepakketten tegen Belarus</meta:user-defined>
    <meta:user-defined meta:name="OVERHEIDop.indiener">J.J. (Jasper) van Dijk</meta:user-defined>
    <meta:user-defined meta:name="OVERHEIDop.indiener">T.M.T. van der Lee</meta:user-defined>
    <meta:user-defined meta:name="OVERHEIDop.indiener">L.A.J.M. Dassen</meta:user-defined>
    <meta:user-defined meta:name="OVERHEIDop.indiener">R.P. Brekelmans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Europese Raad; Motie; Motie van het lid Piri c.s. over het opnemen van bestaande handelscontracten in Europese sanctiepakketten tegen Belar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