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3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39
      <text:tab/>GEWIJZIGDE MOTIE VAN HET PLOUMEN C.S. TER VERVANGING VAN DIE GEDRUKT ONDER NR. 1734</text:h>
      <text:p text:style-name="ifm_p_ifm">Voorgesteld 14 oktober 2021</text:p>
      <text:p text:style-name="ifm_p_mt.3.76mm_ifm">De Kamer,</text:p>
      <text:p text:style-name="ifm_p_mt.3.76mm_ifm">gehoord de beraadslaging,</text:p>
      <text:p text:style-name="ifm_p_mt.3.76mm_ifm">overwegende dat het oordeel van het Poolse constitutionele hof een frontale aanval is op de Europese rechtsorde;</text:p>
      <text:p text:style-name="ifm_p_mt.3.76mm_ifm">overwegende dat de Europese Commissie als reactie op de «homovrije zones» in Polen eerder dreigde fondsen uit het coronaherstelfonds aan te houden;</text:p>
      <text:p text:style-name="ifm_p_mt.3.76mm_ifm">verzoekt de regering ervoor te pleiten dat de Europese Commissie onderzoekt of in afwachting van de aanstaande uitspraak van het Europees Hof over het rechtsstaatsmechanisme Europese fondsen aangehouden kunnen worden;</text:p>
      <text:p text:style-name="ifm_p_mt.3.76mm_ifm">verzoekt de regering te onderzoeken hoe de EU het maatschappelijk middenveld in Polen kan blijven ondersteunen via bilaterale steun of directe transacties uit EU-fondsen,</text:p>
      <text:p text:style-name="ifm_p_mt.3.76mm_ifm">en gaat over tot de orde van de dag.</text:p>
      <text:p text:style-name="ifm_p_mt.3.76mm_ifm">Ploumen</text:p>
      <text:p text:style-name="ifm_p_ifm">Van der Lee</text:p>
      <text:p text:style-name="ifm_p_ifm">Dassen</text:p>
      <text:p text:style-name="ifm_p_ifm">Kuzu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7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7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 (gewijzigd/nader); Gewijzigde motie van het lid Ploumen c.s. over onderzoeken of Europese fondsen aangehouden kunnen worden (t.v.v. 21501-20-1734)</dc:title>
    <meta:user-defined meta:name="OVERHEIDop.ParlID/DC.identifier">kst-21501-20-1739</meta:user-defined>
    <meta:user-defined meta:name="OVERHEIDop.ondernummer">1739</meta:user-defined>
    <meta:user-defined meta:name="DCTERMS.W3CDTF/DCTERMS.available">2021-10-15</meta:user-defined>
    <meta:user-defined meta:name="OVERHEIDop.KamerstukTypen/DC.type">Motie</meta:user-defined>
    <meta:user-defined meta:name="OVERHEIDop.dossiernummer">21501-20</meta:user-defined>
    <meta:user-defined meta:name="OVERHEIDop.documenttitel">Gewijzigde motie van het lid Ploumen c.s. over onderzoeken of Europese fondsen aangehouden kunnen worden (t.v.v. 21501-20-1734)</meta:user-defined>
    <meta:user-defined meta:name="OVERHEIDop.indiener">M. Amhaouch</meta:user-defined>
    <meta:user-defined meta:name="OVERHEIDop.indiener">T. Kuzu</meta:user-defined>
    <meta:user-defined meta:name="OVERHEIDop.indiener">L.A.J.M. Dassen</meta:user-defined>
    <meta:user-defined meta:name="OVERHEIDop.indiener">T.M.T. van der Lee</meta:user-defined>
    <meta:user-defined meta:name="OVERHEIDop.indiener">E.M.J. Ploumen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3</meta:user-defined>
    <meta:user-defined meta:name="DC.title">Europese Raad; Motie (gewijzigd/nader); Gewijzigde motie van het lid Ploumen c.s. over onderzoeken of Europese fondsen aangehouden kunnen worden (t.v.v. 21501-20-173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