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8
      <text:tab/>MOTIE VAN HET LID KUZU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meerdere EU-lidstaten in een brief aan de Eurocommissaris voor Migratie schrijven dat de Europese Unie moet investeren in grenshekken tegen illegale migratie;</text:p>
      <text:p text:style-name="ifm_p_mt.3.76mm_ifm">overwegende dat verschillende EU-lidstaten die deze brief hebben ondertekend, zich schuldig maken aan het gewelddadig terugdringen van migranten, oftewel pushbacks;</text:p>
      <text:p text:style-name="ifm_p_mt.3.76mm_ifm">van mening dat de EU-lidstaten zich zouden moeten bekommeren om de illegale en gewelddadige pushbacks, die plaatsvinden aan de buitengrenzen, om die te voorkomen;</text:p>
      <text:p text:style-name="ifm_p_mt.3.76mm_ifm">verzoekt de regering, zich actief te verzetten tegen dit standpunt en niet in te stemmen met financiering door de Europese Unie van grenshekken tegen illegale migrat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uzu over niet instemmen met EU-financiering van grenshekken tegen illegale migratie</dc:title>
    <meta:user-defined meta:name="OVERHEIDop.ParlID/DC.identifier">kst-21501-20-1738</meta:user-defined>
    <meta:user-defined meta:name="OVERHEIDop.ondernummer">1738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over niet instemmen met EU-financiering van grenshekken tegen illegale migratie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Kuzu over niet instemmen met EU-financiering van grenshekken tegen illegale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