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7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37
      <text:tab/>MOTIE VAN HET LID VAN DER PLAS</text:h>
      <text:p text:style-name="ifm_p_ifm">Voorgesteld 12 oktober 2021</text:p>
      <text:p text:style-name="ifm_p_mt.3.76mm_ifm">De Kamer,</text:p>
      <text:p text:style-name="ifm_p_mt.3.76mm_ifm">gehoord de beraadslaging,</text:p>
      <text:p text:style-name="ifm_p_mt.3.76mm_ifm">constaterende dat diverse onderzoeken uitwijzen dat de productie van voedsel zal dalen, de kwaliteit van het voedsel minder kan worden en de voedselprijzen zullen stijgen als de Van-Boer-tot-Bordstrategie van de Europese Commissie wordt uitgevoerd;</text:p>
      <text:p text:style-name="ifm_p_mt.3.76mm_ifm">constaterende dat er bij deze strategie meer landgebruik nodig is om dezelfde opbrengst te halen en bij een dalende voedselproductie de EU meer voedsel zal moeten importeren;</text:p>
      <text:p text:style-name="ifm_p_mt.3.76mm_ifm">overwegende dat klimaat en biodiversiteit niet gebaat zijn bij productie van minder duurzaam en hoogwaardig voedsel in landen buiten de EU;</text:p>
      <text:p text:style-name="ifm_p_mt.3.76mm_ifm">overwegende dat er bij de WHO, het Rode Kruis en de FAO grote zorgen zijn over voedselzekerheid in de wereld en voedselzekerheid immigratiestromen kan voorkomen;</text:p>
      <text:p text:style-name="ifm_p_mt.3.76mm_ifm">verzoekt het kabinet, om bij de klimaat- en biodiversiteitsplannen en de plannen met de Van-Boer-tot-Bordstrategie bij elke overweging of besluit een «voedseltoets» toe te passen, zodat er weloverwogen keuzes worden gemaakt en de burgers in Nederland en de rest van de EU verzekerd blijven van goed, veilig, duurzaam, betaalbaar en altijd beschikbaar voedsel;</text:p>
      <text:p text:style-name="ifm_p_mt.3.76mm_ifm">voorts gaan wij verder met het verspreiden van gezond verstand in de Tweede Kamer,</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37<text:tab/><text:page-number text:select-page="current"/></text:p>
      </style:footer>
    </style:master-page>
    <style:master-page xmlns:sdu-fn="http://schema.sdu.nl/2011/07/functions" style:name="Landscape" style:page-layout-name="landscape-margin-text">
      <style:footer>
        <text:p text:style-name="footer">Tweede Kamer, vergaderjaar 2021-2022, 21 501-20, nr. 1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Van der Plas over een voedseltoets toepassen bij klimaat- en biodiversiteitsplannen</dc:title>
    <meta:user-defined meta:name="OVERHEIDop.ParlID/DC.identifier">kst-21501-20-1737</meta:user-defined>
    <meta:user-defined meta:name="OVERHEIDop.ondernummer">1737</meta:user-defined>
    <meta:user-defined meta:name="DCTERMS.W3CDTF/DCTERMS.available">2021-10-13</meta:user-defined>
    <meta:user-defined meta:name="OVERHEIDop.KamerstukTypen/DC.type">Motie</meta:user-defined>
    <meta:user-defined meta:name="OVERHEIDop.dossiernummer">21501-20</meta:user-defined>
    <meta:user-defined meta:name="OVERHEIDop.documenttitel">Motie van het lid Van der Plas over een voedseltoets toepassen bij klimaat- en biodiversiteitsplannen</meta:user-defined>
    <meta:user-defined meta:name="OVERHEIDop.indiener">C.A.M. van der Plas</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Europese Raad; Motie; Motie van het lid Van der Plas over een voedseltoets toepassen bij klimaat- en biodiversiteitspla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