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6
      <text:tab/>MOTIE VAN HET LID EPPINK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overwegende dat volgens Human Rights Watch het hardhandig optreden tegen oppositiepartijen en burgers in Azerbeidzjan «verergerd is»;</text:p>
      <text:p text:style-name="ifm_p_mt.3.76mm_ifm">overwegende dat de Oostelijk Partnerschap-top van 15 december 2021 op de agenda staat van de komende Eurotop;</text:p>
      <text:p text:style-name="ifm_p_mt.3.76mm_ifm">verzoekt het kabinet, de verslechterende mensenrechtensituatie in Azerbeidzjan op de Eurotop aan te kaart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over de verslechterende mensenrechtensituatie in Azerbeidzjan aankaarten op de Europese top</dc:title>
    <meta:user-defined meta:name="OVERHEIDop.ParlID/DC.identifier">kst-21501-20-1736</meta:user-defined>
    <meta:user-defined meta:name="OVERHEIDop.ondernummer">1736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Eppink over de verslechterende mensenrechtensituatie in Azerbeidzjan aankaarten op de Europese top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Eppink over de verslechterende mensenrechtensituatie in Azerbeidzjan aankaarten op de Europese 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