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35
      <text:tab/>MOTIE VAN DE LEDEN MAEIJER EN WILDERS</text:h>
      <text:p text:style-name="ifm_p_ifm">Voorgesteld 12 oktober 2021</text:p>
      <text:p text:style-name="ifm_p_mt.3.76mm_ifm">De Kamer,</text:p>
      <text:p text:style-name="ifm_p_mt.3.76mm_ifm">gehoord de beraadslaging,</text:p>
      <text:p text:style-name="ifm_p_mt.3.76mm_ifm">verzoekt de regering, op de aankomende Europese top uit te spreken dat nationaal recht voorrang heeft op Europees en internationaal recht,</text:p>
      <text:p text:style-name="ifm_p_mt.3.76mm_ifm">en gaat over tot de orde van de dag.</text:p>
      <text:p text:style-name="ifm_p_mt.3.76mm_ifm">Maeij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Maeijer en Wilders over uitspreken dat nationaal recht voorrang heeft op Europees en internationaal recht</dc:title>
    <meta:user-defined meta:name="OVERHEIDop.ParlID/DC.identifier">kst-21501-20-1735</meta:user-defined>
    <meta:user-defined meta:name="OVERHEIDop.ondernummer">1735</meta:user-defined>
    <meta:user-defined meta:name="DCTERMS.W3CDTF/DCTERMS.available">2021-10-13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eijer en Wilders over uitspreken dat nationaal recht voorrang heeft op Europees en internationaal recht</meta:user-defined>
    <meta:user-defined meta:name="OVERHEIDop.indiener">G. Wilders</meta:user-defined>
    <meta:user-defined meta:name="OVERHEIDop.indiener">V. Maeijer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Europese Raad; Motie; Motie van de leden Maeijer en Wilders over uitspreken dat nationaal recht voorrang heeft op Europees en internationaal 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