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33
      <text:tab/>MOTIE VAN HET LID DASSEN C.S.</text:h>
      <text:p text:style-name="ifm_p_ifm">Voorgesteld 12 oktober 2021</text:p>
      <text:p text:style-name="ifm_p_mt.3.76mm_ifm">De Kamer,</text:p>
      <text:p text:style-name="ifm_p_mt.3.76mm_ifm">gehoord de beraadslaging,</text:p>
      <text:p text:style-name="ifm_p_mt.3.76mm_ifm">constaterende dat adequate informatievoorziening over de totstandkoming en de implementatie van Europees beleid voor de Tweede Kamer noodzakelijk is om haar controlerende taak uit te kunnen voeren;</text:p>
      <text:p text:style-name="ifm_p_mt.3.76mm_ifm">constaterende dat er nu voor het nationale parlement een zwart gat zit tussen het fiche met de beoordeling van een EU-voorstel en het eindspel van onderhandelingen in de geannoteerde agenda;</text:p>
      <text:p text:style-name="ifm_p_mt.3.76mm_ifm">constaterende dat in Duitsland de ministeries, Bundestag en Bundesrat een digitaal portaal hebben, zogenaamd EuDoX, waarin EU-documenten inclusief nationale inzet te raadplegen zijn voor ambtenaren, bewindslieden, leden van het parlement en parlementaire staf;</text:p>
      <text:p text:style-name="ifm_p_mt.3.76mm_ifm">overwegende dat vroege actieve betrokkenheid van de Tweede Kamer bij de totstandkoming en (in een later stadium) de implementatie van Europees beleid wenselijk is, zodat zij input kan geven op de Europese agenda en de stem van de burger kan vertegenwoordigen;</text:p>
      <text:p text:style-name="ifm_p_mt.3.76mm_ifm">verzoekt de regering, een EU-monitor te ontwikkelen waarin alle Europese wetgeving en beleid, inclusief EU-voorstellen, Nederlandse inzet, nationale reacties, Raadsagenda's en Raadsverslagen van Raadswerkgroep en Coreper digitaal worden gesorteerd per thema en dossier in een database voor regering en parlement,</text:p>
      <text:p text:style-name="ifm_p_mt.3.76mm_ifm">en gaat over tot de orde van de dag.</text:p>
      <text:p text:style-name="ifm_p_mt.3.76mm_ifm">Dassen</text:p>
      <text:p text:style-name="ifm_p_ifm">Koekkoek</text:p>
      <text:p text:style-name="ifm_p_ifm">Van der Lee</text:p>
      <text:p text:style-name="ifm_p_ifm">Kuzu</text:p>
      <text:p text:style-name="ifm_p_ifm">Ploum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33<text:tab/><text:page-number text:select-page="current"/></text:p>
      </style:footer>
    </style:master-page>
    <style:master-page xmlns:sdu-fn="http://schema.sdu.nl/2011/07/functions" style:name="Landscape" style:page-layout-name="landscape-margin-text">
      <style:footer>
        <text:p text:style-name="footer">Tweede Kamer, vergaderjaar 2021-2022, 21 501-20, nr. 1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assen c.s. over een EU-monitor met alle Europese wetgeving en beleid in een database voor regering en parlement</dc:title>
    <meta:user-defined meta:name="OVERHEIDop.ParlID/DC.identifier">kst-21501-20-1733</meta:user-defined>
    <meta:user-defined meta:name="OVERHEIDop.ondernummer">1733</meta:user-defined>
    <meta:user-defined meta:name="DCTERMS.W3CDTF/DCTERMS.available">2021-10-13</meta:user-defined>
    <meta:user-defined meta:name="OVERHEIDop.KamerstukTypen/DC.type">Motie</meta:user-defined>
    <meta:user-defined meta:name="OVERHEIDop.dossiernummer">21501-20</meta:user-defined>
    <meta:user-defined meta:name="OVERHEIDop.documenttitel">Motie van het lid Dassen c.s. over een EU-monitor met alle Europese wetgeving en beleid in een database voor regering en parlement</meta:user-defined>
    <meta:user-defined meta:name="OVERHEIDop.indiener">C.A.M. van der Plas</meta:user-defined>
    <meta:user-defined meta:name="OVERHEIDop.indiener">E.M.J. Ploumen</meta:user-defined>
    <meta:user-defined meta:name="OVERHEIDop.indiener">T. Kuzu</meta:user-defined>
    <meta:user-defined meta:name="OVERHEIDop.indiener">T.M.T. van der Lee</meta:user-defined>
    <meta:user-defined meta:name="OVERHEIDop.indiener">M. Koekkoek</meta:user-defined>
    <meta:user-defined meta:name="OVERHEIDop.indiener">L.A.J.M. Dassen</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Europese Raad; Motie; Motie van het lid Dassen c.s. over een EU-monitor met alle Europese wetgeving en beleid in een database voor regering en parl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