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31
      <text:tab/>MOTIE VAN HET LID JASPER VAN DIJK</text:h>
      <text:p text:style-name="ifm_p_ifm">Voorgesteld 12 oktober 2021</text:p>
      <text:p text:style-name="ifm_p_mt.3.76mm_ifm">De Kamer,</text:p>
      <text:p text:style-name="ifm_p_mt.3.76mm_ifm">gehoord de beraadslaging,</text:p>
      <text:p text:style-name="ifm_p_mt.3.76mm_ifm">constaterende dat het huidige sanctie-instrumentarium van de Europese Unie geen uitzetoptie kent om een land in het uiterste geval uit de Europese Unie te kunnen zetten;</text:p>
      <text:p text:style-name="ifm_p_mt.3.76mm_ifm">verzoekt de regering, bij de conferentie over de toekomst van Europa te bepleiten dat een uitzetoptie wordt toegevoegd aan het sanctie-instrumentarium van de EU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Jasper van Dijk over een uitzetoptie toevoegen aan het sanctie-instrumentarium van de EU</dc:title>
    <meta:user-defined meta:name="OVERHEIDop.ParlID/DC.identifier">kst-21501-20-1731</meta:user-defined>
    <meta:user-defined meta:name="OVERHEIDop.ondernummer">1731</meta:user-defined>
    <meta:user-defined meta:name="DCTERMS.W3CDTF/DCTERMS.available">2021-10-1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Jasper van Dijk over een uitzetoptie toevoegen aan het sanctie-instrumentarium van de EU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Europese Raad; Motie; Motie van het lid Jasper van Dijk over een uitzetoptie toevoegen aan het sanctie-instrumentarium van de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