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23-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723 HERDRUK<text:note text:id="ID-1006049-d36e55" text:note-class="footnote"><text:note-citation text:label="1 ">1</text:note-citation><text:note-body><text:p text:style-name="ifm_p_font.normal_size.6.93pt_mt..5mm_indent.-0.1161in_mleft.0.1161in_ifm">I.v.m. een correctie in de voetnoot</text:p></text:note-body></text:note>
      <text:tab/>BRIEF VAN DE MINISTER VAN BUITENLANDSE ZAKEN</text:h>
      <text:p text:style-name="ifm_p_mt.3.76mm_ifm">Aan de Voorzitter van de Tweede Kamer der Staten-Generaal</text:p>
      <text:p text:style-name="ifm_p_mt.3.76mm_ifm">Den Haag, 9 september 2021</text:p>
      <text:p text:style-name="ifm_p_mt.3.76mm_ifm">Op 14 juni jl. zijn de concept-richtsnoeren over de MFK-rechtsstaatverordening door de Commissie vertrouwelijk gedeeld met de lidstaten en het Europees parlement voor consultatie. Lidstaten konden voor eind augustus 2021 reageren. De Commissie stelt de richtsnoeren uiteindelijk zelf vast, na de uitspraak van het Hof van Justitie van de Europese Unie inzake het beroep van Polen en Hongarije tot nietigverklaring van de MFK-rechtsstaatverordening.</text:p>
      <text:p text:style-name="ifm_p_mt.3.76mm_ifm">Nederland heeft inmiddels met gelijkgezinde lidstaten gereageerd op de consultatie inzake de concept-richtsnoeren over de MFK-rechtsstaatverordening. Strevend naar transparantie, heeft Nederland bij de medeondertekenende lidstaten steun gevraagd om de gezamenlijke reactie openbaar te kunnen delen met uw Kamer. Hier was evenwel niet bij alle medeondertekenende lidstaten steun voor.</text:p>
      <text:p text:style-name="ifm_p_mt.3.76mm_ifm">Gezien de vertrouwelijkheid van de concept-richtsnoeren over de MFK-rechtsstaatverordening, en gezien niet alle medeondertekenende lidstaten het openbaar delen van de gezamenlijke reactie konden steunen, worden beide documenten ter vertrouwelijke inzage bij het Centraal Informatie Punt van uw Kamer gelegd<text:note text:id="ID-1006049-d36e81"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723<text:tab/><text:page-number text:select-page="current"/></text:p>
      </style:footer>
    </style:master-page>
    <style:master-page xmlns:sdu-fn="http://schema.sdu.nl/2011/07/functions" style:name="Landscape" style:page-layout-name="landscape-margin-text">
      <style:footer>
        <text:p text:style-name="footer">Tweede Kamer, vergaderjaar 2020-2021, 21 501-20, nr. 1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Consultatie inzake concept-richtsnoeren EU MFK-rechtsstaatverordening (herdruk)</dc:title>
    <meta:user-defined meta:name="OVERHEIDop.ParlID/DC.identifier">kst-21501-20-1723-n1</meta:user-defined>
    <meta:user-defined meta:name="OVERHEIDop.ondernummer">1723</meta:user-defined>
    <meta:user-defined meta:name="DCTERMS.W3CDTF/DCTERMS.available">2021-11-23</meta:user-defined>
    <meta:user-defined meta:name="OVERHEIDop.KamerstukTypen/DC.type">Brief</meta:user-defined>
    <meta:user-defined meta:name="OVERHEIDop.dossiernummer">21501-20</meta:user-defined>
    <meta:user-defined meta:name="OVERHEIDop.documenttitel">Consultatie inzake concept-richtsnoeren EU MFK-rechtsstaatverordening (herdruk)</meta:user-defined>
    <meta:user-defined meta:name="OVERHEIDop.indiener">S.A.M. Kaag</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Europese Raad; Brief regering; Consultatie inzake concept-richtsnoeren EU MFK-rechtsstaatverorden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Herdruk</meta:user-defined>
  </office:meta>
</office:document-meta>
</file>