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16
      <text:tab/>MOTIE VAN HET LID VAN HOUWELINGEN 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constaterende dat in officiële documenten regelmatig naar de Europese Unie (EU) wordt verwezen met «Europa»;</text:p>
      <text:p text:style-name="ifm_p_mt.3.76mm_ifm">constaterende dat Europa een continent is, en de EU een supranationale organisatie, en naar de EU verwijzen als «Europa» dus feitelijk incorrect is;</text:p>
      <text:p text:style-name="ifm_p_mt.3.76mm_ifm">roept de regering op, de EU voortaan slechts te benoemen met «Europese Unie» of de afkorting «EU» in alle officiële document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Houwelingen over de EU in officiële documenten voortaan alleen "Europese Unie" of "EU" noemen</dc:title>
    <meta:user-defined meta:name="OVERHEIDop.ParlID/DC.identifier">kst-21501-20-1716</meta:user-defined>
    <meta:user-defined meta:name="OVERHEIDop.ondernummer">1716</meta:user-defined>
    <meta:user-defined meta:name="DCTERMS.W3CDTF/DCTERMS.available">2021-06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Houwelingen over de EU in officiële documenten voortaan alleen "Europese Unie" of "EU" noemen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Europese Raad; Motie; Motie van het lid Van Houwelingen over de EU in officiële documenten voortaan alleen "Europese Unie" of "EU" no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