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15
      <text:tab/>MOTIE VAN HET LID VAN HOUWELINGEN</text:h>
      <text:p text:style-name="ifm_p_ifm">Voorgesteld 22 juni 2021</text:p>
      <text:p text:style-name="ifm_p_mt.3.76mm_ifm">De Kamer,</text:p>
      <text:p text:style-name="ifm_p_mt.3.76mm_ifm">gehoord de beraadslaging,</text:p>
      <text:p text:style-name="ifm_p_mt.3.76mm_ifm">constaterende dat een ruime meerderheid van de Nederlandse bevolking 1 juni 2005 tegen de Europese Grondwet heeft gestemd;</text:p>
      <text:p text:style-name="ifm_p_mt.3.76mm_ifm">constaterende dat de Nederlandse bevolking hiermee het formeel vaststellen van symbolische zaken als een EU-motto, EU-volkslied en EU-vlag verwierp;</text:p>
      <text:p text:style-name="ifm_p_mt.3.76mm_ifm">constaterende dat de EU de belangrijkste punten van de Europese Grondwet toch via de achterdeur invoerde door middel van het Verdrag van Lissabon, waar geen referendum over plaatsvond;</text:p>
      <text:p text:style-name="ifm_p_mt.3.76mm_ifm">constaterende dat bij het Verdrag van Lissabon, maar ook bij alle andere EU-verdragen zonder raadpleging van de Nederlandse bevolking soevereiniteitsoverdracht heeft plaatsgevonden, hetgeen grondwettelijk democratisch illegitiem is;</text:p>
      <text:p text:style-name="ifm_p_mt.3.76mm_ifm">constaterende dat het tonen van de EU-vlag op overheidsgebouwen de verheerlijking van de democratisch illegitieme EU verder voortzet, en dus onwenselijk is;</text:p>
      <text:p text:style-name="ifm_p_mt.3.76mm_ifm">verzoekt de regering, de EU-vlag van alle overheidsgebouwen te laten verwijd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Houwelingen over de EU-vlag van alle overheidsgebouwen laten verwijderen</dc:title>
    <meta:user-defined meta:name="OVERHEIDop.ParlID/DC.identifier">kst-21501-20-1715</meta:user-defined>
    <meta:user-defined meta:name="OVERHEIDop.ondernummer">1715</meta:user-defined>
    <meta:user-defined meta:name="DCTERMS.W3CDTF/DCTERMS.available">2021-06-2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ouwelingen over de EU-vlag van alle overheidsgebouwen laten verwijderen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Motie; Motie van het lid Van Houwelingen over de EU-vlag van alle overheidsgebouwen laten verwij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