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714
      <text:tab/>MOTIE VAN DE LEDEN SEGERS EN VAN DER LEE</text:h>
      <text:p text:style-name="ifm_p_ifm">Voorgesteld 22 juni 2021</text:p>
      <text:p text:style-name="ifm_p_mt.3.76mm_ifm">De Kamer,</text:p>
      <text:p text:style-name="ifm_p_mt.3.76mm_ifm">gehoord de beraadslaging,</text:p>
      <text:p text:style-name="ifm_p_mt.3.76mm_ifm">constaterende dat in strijd met het staakt-het-vurenakkoord en internationaal oorlogsrecht na de 40-daagse oorlog in Nagorno-Karabach eind 2020, nog altijd meer dan 200 Armeense krijgsgevangenen worden vastgehouden, onder andere in Bakoe, en dat aldaar ook een «trofeeënpark» is ingericht met daarin onder meer de helmen van gesneuvelde Armeniërs;</text:p>
      <text:p text:style-name="ifm_p_mt.3.76mm_ifm">verzoekt de regering, gezien die politiek-militaire situatie geen afvaardiging van de regering te sturen naar Bakoe, mocht het Nederlands elftal daar komen te spelen,</text:p>
      <text:p text:style-name="ifm_p_mt.3.76mm_ifm">en gaat over tot de orde van de dag.</text:p>
      <text:p text:style-name="ifm_p_mt.3.76mm_ifm">Segers</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714<text:tab/><text:page-number text:select-page="current"/></text:p>
      </style:footer>
    </style:master-page>
    <style:master-page xmlns:sdu-fn="http://schema.sdu.nl/2011/07/functions" style:name="Landscape" style:page-layout-name="landscape-margin-text">
      <style:footer>
        <text:p text:style-name="footer">Tweede Kamer, vergaderjaar 2020-2021, 21 501-20, nr. 1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Segers en Van der Lee over geen afvaardiging van de regering naar Bakoe als het Nederlands elftal daar komt te spelen</dc:title>
    <meta:user-defined meta:name="OVERHEIDop.ParlID/DC.identifier">kst-21501-20-1714</meta:user-defined>
    <meta:user-defined meta:name="OVERHEIDop.ondernummer">1714</meta:user-defined>
    <meta:user-defined meta:name="DCTERMS.W3CDTF/DCTERMS.available">2021-06-23</meta:user-defined>
    <meta:user-defined meta:name="OVERHEIDop.KamerstukTypen/DC.type">Motie</meta:user-defined>
    <meta:user-defined meta:name="OVERHEIDop.dossiernummer">21501-20</meta:user-defined>
    <meta:user-defined meta:name="OVERHEIDop.documenttitel">Motie van de leden Segers en Van der Lee over geen afvaardiging van de regering naar Bakoe als het Nederlands elftal daar komt te spelen</meta:user-defined>
    <meta:user-defined meta:name="OVERHEIDop.indiener">T.M.T. van der Lee</meta:user-defined>
    <meta:user-defined meta:name="OVERHEIDop.indiener">G.J.M. Segers</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Europese Raad; Motie; Motie van de leden Segers en Van der Lee over geen afvaardiging van de regering naar Bakoe als het Nederlands elftal daar komt te 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