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13
      <text:tab/>MOTIE VAN HET LID VAN DER PLAS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constaterende dat een meerderheid van de Tweede Kamer vandaag een motie heeft verworpen om de EU-vlag naast de Nederlandse vlag in de plenaire zaal van de Tweede Kamer te hangen;</text:p>
      <text:p text:style-name="ifm_p_mt.3.76mm_ifm">overwegende dat een meerderheid van de Tweede Kamer, in al haar diversiteit, de eigen identiteit wil blijven uitstralen;</text:p>
      <text:p text:style-name="ifm_p_mt.3.76mm_ifm">constaterende dat onze twaalf provincies en drie bijzondere gemeenten Bonaire, Sint-Eustatius en Saba deel uitmaken van het grondgebied van Nederland, én dat Aruba, Curaçao, en Sint-Maarten deel uitmaken van het Koninkrijk der Nederlanden;</text:p>
      <text:p text:style-name="ifm_p_mt.3.76mm_ifm">verzoekt het kabinet, om in de plenaire zaal een plek aan te wijzen voor vlaggen van de twaalf provincies, van de drie bijzondere gemeenten én van Aruba, Curaçao en Sint-Maarten;</text:p>
      <text:p text:style-name="ifm_p_mt.3.76mm_ifm">voorts gaan we verder met het verspreiden van gezond verstand in de Tweede Kame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7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7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der Plas over de vlaggen van provincies en Caribische gebiedsdelen in de plenaire zaal ophangen</dc:title>
    <meta:user-defined meta:name="OVERHEIDop.ParlID/DC.identifier">kst-21501-20-1713</meta:user-defined>
    <meta:user-defined meta:name="OVERHEIDop.ondernummer">1713</meta:user-defined>
    <meta:user-defined meta:name="DCTERMS.W3CDTF/DCTERMS.available">2021-06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der Plas over de vlaggen van provincies en Caribische gebiedsdelen in de plenaire zaal ophangen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Europese Raad; Motie; Motie van het lid Van der Plas over de vlaggen van provincies en Caribische gebiedsdelen in de plenaire zaal oph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