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11
      <text:tab/>MOTIE VAN DE LEDEN VAN DER PLAS EN KUZU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er nog steeds grote problemen zijn met de voedselkwaliteit en -kwantiteit in kampen aan de Europese buitengrenzen;</text:p>
      <text:p text:style-name="ifm_p_mt.3.76mm_ifm">constaterende dat vluchtelingen het mensenrecht hebben op goed en gezond voedsel en dat Nederland daarin een belangrijke rol kan spelen;</text:p>
      <text:p text:style-name="ifm_p_mt.3.76mm_ifm">verzoekt het kabinet, in samenwerking met de Nederlandse agrarische en logistieke sectoren de voedselkwaliteit en -kwantiteit voor vluchtelingen in accommodaties aan de Europese buitengrens te verbeter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der Plas en Kuzu over de voedselkwaliteit en -kwantiteit voor vluchtelingen verbeteren</dc:title>
    <meta:user-defined meta:name="OVERHEIDop.ParlID/DC.identifier">kst-21501-20-1711</meta:user-defined>
    <meta:user-defined meta:name="OVERHEIDop.ondernummer">1711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der Plas en Kuzu over de voedselkwaliteit en -kwantiteit voor vluchtelingen verbeteren</meta:user-defined>
    <meta:user-defined meta:name="OVERHEIDop.indiener">T. Kuzu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de leden Van der Plas en Kuzu over de voedselkwaliteit en -kwantiteit voor vluchtelingen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