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08
      <text:tab/>MOTIE VAN HET LID SJOERDSMA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overwegende dat sinds de invoering van het rechtsstaatmechanisme de rechtsstatelijke situatie in Hongarije verder is verslechterd door de Hongaarse anti-lhbti-wet, het uit de lucht halen van kritische mediazenders en het onder staatsgezag brengen van universiteiten en culturele instellingen;</text:p>
      <text:p text:style-name="ifm_p_mt.3.76mm_ifm">overwegende dat de afspraken binnen de Europese Raad niet boven de fundamentele waarden van de Europese Unie staan;</text:p>
      <text:p text:style-name="ifm_p_mt.3.76mm_ifm">overwegende dat de Europese Commissie tekortschiet bij het inzetten van de wet die het stopzetten van EU-gelden richting Hongarije mogelijk maakt;</text:p>
      <text:p text:style-name="ifm_p_mt.3.76mm_ifm">verzoekt het kabinet, om met gelijkgezinde landen zo snel mogelijk aan te dringen bij de Europese Commissie om het rechtstaatmechanisme in werking te stellen en de EU-gelden richting Hongarije stop te zett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Sjoerdsma over het stopzetten van de EU-gelden richting Hongarije</dc:title>
    <meta:user-defined meta:name="OVERHEIDop.ParlID/DC.identifier">kst-21501-20-1708</meta:user-defined>
    <meta:user-defined meta:name="OVERHEIDop.ondernummer">1708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joerdsma over het stopzetten van de EU-gelden richting Hongarije</meta:user-defined>
    <meta:user-defined meta:name="OVERHEIDop.indiener">S.W. Sjoerdsma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Sjoerdsma over het stopzetten van de EU-gelden richting Hongar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