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07
      <text:tab/>MOTIE VAN HET LID SJOERDSMA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overwegende dat het huidige Europese migratiebeleid een systeem in de lucht houdt waarin migratie veelal via illegale routes verloopt in plaats van via legale routes;</text:p>
      <text:p text:style-name="ifm_p_mt.3.76mm_ifm">overwegende dat legale migratie, als onderdeel van brede samenwerkingsverbanden met landen van herkomst, kan worden ingezet om irreguliere migratie tegen te gaan en samenwerking op terugkeer te bevorderen;</text:p>
      <text:p text:style-name="ifm_p_mt.3.76mm_ifm">verzoekt de regering, om zich binnen deze samenwerkingsverbanden in te zetten voor meer mogelijkheden voor legale migratie, waaronder het aansluiten bij de lopende Europese legale migratiepilot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joerdsma over inzetten op meer mogelijkheden voor legale migratie</dc:title>
    <meta:user-defined meta:name="OVERHEIDop.ParlID/DC.identifier">kst-21501-20-1707</meta:user-defined>
    <meta:user-defined meta:name="OVERHEIDop.ondernummer">1707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joerdsma over inzetten op meer mogelijkheden voor legale migratie</meta:user-defined>
    <meta:user-defined meta:name="OVERHEIDop.indiener">S.W. Sjoerdsma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Sjoerdsma over inzetten op meer mogelijkheden voor legale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