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0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05
      <text:tab/>MOTIE VAN HET LID JASPER VAN DIJK</text:h>
      <text:p text:style-name="ifm_p_ifm">Voorgesteld 22 juni 2021</text:p>
      <text:p text:style-name="ifm_p_mt.3.76mm_ifm">De Kamer,</text:p>
      <text:p text:style-name="ifm_p_mt.3.76mm_ifm">gehoord de beraadslaging,</text:p>
      <text:p text:style-name="ifm_p_mt.3.76mm_ifm">overwegende dat in Hongarije een wet is aangenomen die het vertonen en promoten van homoseksualiteit aan minderjarigen verbiedt;</text:p>
      <text:p text:style-name="ifm_p_mt.3.76mm_ifm">van mening dat deze wet rechtstreeks indruist tegen Europese waarden;</text:p>
      <text:p text:style-name="ifm_p_mt.3.76mm_ifm">verzoekt de regering, zondag geen officiële afvaardiging naar het EK te stur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7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7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Jasper van Dijk over geen officiële afvaardiging naar de EK-wedstrijd in Hongarije sturen</dc:title>
    <meta:user-defined meta:name="OVERHEIDop.ParlID/DC.identifier">kst-21501-20-1705</meta:user-defined>
    <meta:user-defined meta:name="OVERHEIDop.ondernummer">1705</meta:user-defined>
    <meta:user-defined meta:name="DCTERMS.W3CDTF/DCTERMS.available">2021-06-23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Jasper van Dijk over geen officiële afvaardiging naar de EK-wedstrijd in Hongarije sturen</meta:user-defined>
    <meta:user-defined meta:name="OVERHEIDop.indiener">J.J. (Jasper) van Dijk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2</meta:user-defined>
    <meta:user-defined meta:name="DC.title">Europese Raad; Motie; Motie van het lid Jasper van Dijk over geen officiële afvaardiging naar de EK-wedstrijd in Hongarije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