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underline_ifm" style:family="text" style:name="ifm_span_font.underline_ifm">
      <style:text-properties style:text-underline-style="solid" style:text-underline-type="single" style:text-underline-width="thin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170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1703<text:tab/>BRIEF VAN DE MINISTER VAN BUITENLANDSE ZAKEN</text:h>
      <text:p text:style-name="ifm_p_mt.3.76mm_ifm">Aan de Voorzitter van de Tweede Kamer der Staten-Generaal</text:p>
      <text:p text:style-name="ifm_p_mt.3.76mm_ifm">Den Haag, 22 juni 2021</text:p>
      <text:p text:style-name="ifm_p_mt.3.76mm_ifm">Hierbij stuur ik uw Kamer <text:span text:style-name="ifm_span_font.underline_ifm">ter vertrouwelijke inzage<text:note text:id="ID-988094-d36e70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span>, twee brieven die het kabinet zal ondertekenen in aanloop naar de Europese Raad van 24 en 25 juni, 2021.</text:p>
      <text:p text:style-name="ifm_p_mt.3.76mm_ifm">De documenten worden <text:span text:style-name="ifm_span_font.underline_ifm">vertrouwelijk</text:span> voorafgaand aan het debat over de Europese Raad met uw Kamer gedeeld omdat publicatie van deze brieven op later moment is voorzien.</text:p>
      <text:p text:style-name="ifm_p_mt.5.08mm_ifm">De Minister van Buitenlandse Zaken,<text:line-break/>S.A.M.<text:s/>Ka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20, nr. 17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20, nr. 17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Europese Raad; Brief regering; Steun Nederland aan brieven over grensregio’s en LHBTI in aanloop naar Europese Raad 24 en 25 juni</dc:title>
    <meta:user-defined meta:name="OVERHEIDop.ParlID/DC.identifier">kst-21501-20-1703</meta:user-defined>
    <meta:user-defined meta:name="OVERHEIDop.ondernummer">1703</meta:user-defined>
    <meta:user-defined meta:name="DCTERMS.W3CDTF/DCTERMS.available">2021-06-22</meta:user-defined>
    <meta:user-defined meta:name="OVERHEIDop.KamerstukTypen/DC.type">Brief</meta:user-defined>
    <meta:user-defined meta:name="OVERHEIDop.dossiernummer">21501-20</meta:user-defined>
    <meta:user-defined meta:name="OVERHEIDop.documenttitel">Steun Nederland aan brieven over grensregio’s en LHBTI in aanloop naar Europese Raad 24 en 25 juni</meta:user-defined>
    <meta:user-defined meta:name="OVERHEIDop.indiener">S.A.M. Kaag</meta:user-defined>
    <meta:user-defined meta:name="OVERHEIDop.dossiertitel">Europese Raa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22</meta:user-defined>
    <meta:user-defined meta:name="DC.title">Europese Raad; Brief regering; Steun Nederland aan brieven over grensregio’s en LHBTI in aanloop naar Europese Raad 24 en 25 juni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