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8
      <text:tab/>GEWIJZIGDE MOTIE VAN HET LID JASPER VAN DIJK TER VERVANGING VAN DIE GEDRUKT ONDER NR. 1682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door Israël grof geweld wordt ingezet tegen Gaza, ook tegen burgerdoelen, als gevolg waarvan meer dan 200 Palestijnen zijn gedood, waaronder tientallen kinderen;</text:p>
      <text:p text:style-name="ifm_p_mt.3.76mm_ifm">constaterende dat mensenrechtenorganisaties grote zorgen hierover uiten, specifiek ook over (mogelijke) oorlogsmisdaden die door Israël worden begaan;</text:p>
      <text:p text:style-name="ifm_p_mt.3.76mm_ifm">overwegende dat Nederland allerlei militaire betrekkingen onderhoudt met Israël, waaronder militaire samenwerking en wapenhandel;</text:p>
      <text:p text:style-name="ifm_p_mt.3.76mm_ifm">verzoekt de regering, de Kamer op korte termijn en in detail hierover te inform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Jasper van Dijk over de militaire betrekkingen met Israël (t.v.v. 21501-20-1682)</dc:title>
    <meta:user-defined meta:name="OVERHEIDop.ParlID/DC.identifier">kst-21501-20-1698</meta:user-defined>
    <meta:user-defined meta:name="OVERHEIDop.ondernummer">1698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Jasper van Dijk over de militaire betrekkingen met Israël (t.v.v. 21501-20-1682)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Europese Raad; Motie (gewijzigd/nader); Gewijzigde motie van het lid Jasper van Dijk over de militaire betrekkingen met Israël (t.v.v. 21501-20-16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