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96
      <text:tab/>MOTIE VAN HET LID SIMONS C.S.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verzoekt de regering, een verbod op goederen te implementeren die afkomstig zijn uit illegale kolonies in bezet Palestijns gebied,</text:p>
      <text:p text:style-name="ifm_p_mt.3.76mm_ifm">en gaat over tot de orde van de dag.</text:p>
      <text:p text:style-name="ifm_p_mt.3.76mm_ifm">Simons</text:p>
      <text:p text:style-name="ifm_p_ifm">Jasper van Dij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Simons c.s. over een verbod op goederen uit illegale kolonies in bezet Palestijns gebied</dc:title>
    <meta:user-defined meta:name="OVERHEIDop.ParlID/DC.identifier">kst-21501-20-1696</meta:user-defined>
    <meta:user-defined meta:name="OVERHEIDop.ondernummer">1696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imons c.s. over een verbod op goederen uit illegale kolonies in bezet Palestijns gebied</meta:user-defined>
    <meta:user-defined meta:name="OVERHEIDop.indiener">T. Kuzu</meta:user-defined>
    <meta:user-defined meta:name="OVERHEIDop.indiener">J.J. (Jasper) van Dijk</meta:user-defined>
    <meta:user-defined meta:name="OVERHEIDop.indiener">S.H. Simons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Simons c.s. over een verbod op goederen uit illegale kolonies in bezet Palestijns 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