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5
      <text:tab/>MOTIE VAN DE LEDEN SIMONS EN KUZU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zich in EU-verband hard te maken voor het stopzetten van samenwerkingsprojecten zoals Horizon 2020 totdat Israël het internationaal recht naleeft en de mensenrechten respecteert,</text:p>
      <text:p text:style-name="ifm_p_mt.3.76mm_ifm">en gaat over tot de orde van de dag.</text:p>
      <text:p text:style-name="ifm_p_mt.3.76mm_ifm">Simon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imons en Kuzu over het stopzetten van samenwerkingsprojecten totdat Israël het internationaal recht naleeft</dc:title>
    <meta:user-defined meta:name="OVERHEIDop.ParlID/DC.identifier">kst-21501-20-1695</meta:user-defined>
    <meta:user-defined meta:name="OVERHEIDop.ondernummer">1695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imons en Kuzu over het stopzetten van samenwerkingsprojecten totdat Israël het internationaal recht naleeft</meta:user-defined>
    <meta:user-defined meta:name="OVERHEIDop.indiener">T. Kuzu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Simons en Kuzu over het stopzetten van samenwerkingsprojecten totdat Israël het internationaal recht nal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