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69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694
      <text:tab/>MOTIE VAN DE LEDEN SIMONS EN KUZU</text:h>
      <text:p text:style-name="ifm_p_ifm">Voorgesteld 19 mei 2021</text:p>
      <text:p text:style-name="ifm_p_mt.3.76mm_ifm">De Kamer,</text:p>
      <text:p text:style-name="ifm_p_mt.3.76mm_ifm">gehoord de beraadslaging,</text:p>
      <text:p text:style-name="ifm_p_mt.3.76mm_ifm">verzoekt de regering, geen contracten van het Nederlandse Ministerie van Defensie af te sluiten met Israëlische defensiebedrijven,</text:p>
      <text:p text:style-name="ifm_p_mt.3.76mm_ifm">en gaat over tot de orde van de dag.</text:p>
      <text:p text:style-name="ifm_p_mt.3.76mm_ifm">Simons</text:p>
      <text:p text:style-name="ifm_p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20, nr. 16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20, nr. 16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de leden Simons en Kuzu over geen contracten met Israëlische defensiebedrijven</dc:title>
    <meta:user-defined meta:name="OVERHEIDop.ParlID/DC.identifier">kst-21501-20-1694</meta:user-defined>
    <meta:user-defined meta:name="OVERHEIDop.ondernummer">1694</meta:user-defined>
    <meta:user-defined meta:name="DCTERMS.W3CDTF/DCTERMS.available">2021-05-20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Simons en Kuzu over geen contracten met Israëlische defensiebedrijven</meta:user-defined>
    <meta:user-defined meta:name="OVERHEIDop.indiener">T. Kuzu</meta:user-defined>
    <meta:user-defined meta:name="OVERHEIDop.indiener">S.H. Simons</meta:user-defined>
    <meta:user-defined meta:name="OVERHEIDop.dossiertitel">Europese Raa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19</meta:user-defined>
    <meta:user-defined meta:name="DC.title">Europese Raad; Motie; Motie van de leden Simons en Kuzu over geen contracten met Israëlische defensiebedrij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