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93
      <text:tab/>MOTIE VAN HET LID SIMONS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overwegende dat Israël zich volgens mensenrechtenorganisaties schuldig maakt aan misdaden tegen de menselijkheid;</text:p>
      <text:p text:style-name="ifm_p_mt.3.76mm_ifm">van mening dat Nederland niet economisch moet bijdragen aan misdaden tegen de menselijkheid, illegale bezettingen en apartheid door Israël;</text:p>
      <text:p text:style-name="ifm_p_mt.3.76mm_ifm">verzoekt de regering, een boycot in te stellen van Israëlische producten en producten uit de nederzettingen;</text:p>
      <text:p text:style-name="ifm_p_mt.3.76mm_ifm">verzoekt de regering, in Europa te pleiten voor een overname van deze boycot door andere Europese landen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Simons over een boycot van Israëlische producten en producten uit de nederzettingen</dc:title>
    <meta:user-defined meta:name="OVERHEIDop.ParlID/DC.identifier">kst-21501-20-1693</meta:user-defined>
    <meta:user-defined meta:name="OVERHEIDop.ondernummer">1693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Simons over een boycot van Israëlische producten en producten uit de nederzettingen</meta:user-defined>
    <meta:user-defined meta:name="OVERHEIDop.indiener">S.H. Simons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het lid Simons over een boycot van Israëlische producten en producten uit de nederzet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