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92
      <text:tab/>MOTIE VAN DE LEDEN SIMONS EN KUZU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overwegende dat Israëliërs en Palestijnen recht hebben op een rechtvaardige en geweldloze oplossing;</text:p>
      <text:p text:style-name="ifm_p_mt.3.76mm_ifm">overwegende dat de tweet van de demissionaire Minister-President hieraan niet bijdraagt, omdat de tweet de Israëlische bezettingspolitiek en bombardementen lijkt goed te keuren;</text:p>
      <text:p text:style-name="ifm_p_mt.3.76mm_ifm">overwegende dat Israël zich door deze tweet gesteund weet in het afwijzen van vredesonderhandelingen;</text:p>
      <text:p text:style-name="ifm_p_mt.3.76mm_ifm">overwegende dat de tweet van de demissionaire Minister-President een eenzijdig perspectief schetst dat geen recht doet aan het structurele leed en de onderdrukte positie van de Palestijnen;</text:p>
      <text:p text:style-name="ifm_p_mt.3.76mm_ifm">spreekt uit dat zij afstand neemt van de tweet van de demissionaire Minister-President,</text:p>
      <text:p text:style-name="ifm_p_mt.3.76mm_ifm">en gaat over tot de orde van de dag.</text:p>
      <text:p text:style-name="ifm_p_mt.3.76mm_ifm">Simons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Simons en Kuzu over afstand nemen van de tweet van de demissionaire minister-president over Israël</dc:title>
    <meta:user-defined meta:name="OVERHEIDop.ParlID/DC.identifier">kst-21501-20-1692</meta:user-defined>
    <meta:user-defined meta:name="OVERHEIDop.ondernummer">1692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Simons en Kuzu over afstand nemen van de tweet van de demissionaire minister-president over Israël</meta:user-defined>
    <meta:user-defined meta:name="OVERHEIDop.indiener">T. Kuzu</meta:user-defined>
    <meta:user-defined meta:name="OVERHEIDop.indiener">S.H. Simons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de leden Simons en Kuzu over afstand nemen van de tweet van de demissionaire minister-president over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