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89
      <text:tab/>MOTIE VAN DE LEDEN SEGERS EN KAMMINGA</text:h>
      <text:p text:style-name="ifm_p_ifm">Voorgesteld 19 mei 2021</text:p>
      <text:p text:style-name="ifm_p_mt.3.76mm_ifm">De Kamer,</text:p>
      <text:p text:style-name="ifm_p_mt.3.76mm_ifm">gehoord de beraadslaging,</text:p>
      <text:p text:style-name="ifm_p_mt.3.76mm_ifm">constaterende dat het huidige Israëlisch-Palestijnse conflict ook leidt tot spanningen tussen bevolkingsgroepen in ons land en elders in Europa;</text:p>
      <text:p text:style-name="ifm_p_mt.3.76mm_ifm">constaterende dat er de afgelopen dagen bij verschillende anti-Israëlische demonstraties in Europese steden uitingen waren van antisemitisme;</text:p>
      <text:p text:style-name="ifm_p_mt.3.76mm_ifm">overwegende dat het tegengaan van het hardnekkige kwaad van het antisemitisme ook een grensoverschrijdende, Europese aanpak vereist zoals onder andere vormgegeven door de inzet van de Europese coördinator tegen antisemitisme;</text:p>
      <text:p text:style-name="ifm_p_mt.3.76mm_ifm">spreekt uit dat er binnen de Europese beschaving geen ruimte mag zijn voor antisemitisme;</text:p>
      <text:p text:style-name="ifm_p_mt.3.76mm_ifm">verzoekt de regering, bij de komende Europese Raad zich sterk te maken om het groeiende antisemitisme binnen Europa te veroordelen en zich in te zetten voor een stevige grensoverschrijdende en Europese aanpak van antisemitisme,</text:p>
      <text:p text:style-name="ifm_p_mt.3.76mm_ifm">en gaat over tot de orde van de dag.</text:p>
      <text:p text:style-name="ifm_p_mt.3.76mm_ifm">Segers</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89<text:tab/><text:page-number text:select-page="current"/></text:p>
      </style:footer>
    </style:master-page>
    <style:master-page xmlns:sdu-fn="http://schema.sdu.nl/2011/07/functions" style:name="Landscape" style:page-layout-name="landscape-margin-text">
      <style:footer>
        <text:p text:style-name="footer">Tweede Kamer, vergaderjaar 2020-2021, 21 501-20, nr. 1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egers en Kamminga over een stevige grensoverschrijdende en Europese aanpak van antisemitisme</dc:title>
    <meta:user-defined meta:name="OVERHEIDop.ParlID/DC.identifier">kst-21501-20-1689</meta:user-defined>
    <meta:user-defined meta:name="OVERHEIDop.ondernummer">1689</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de leden Segers en Kamminga over een stevige grensoverschrijdende en Europese aanpak van antisemitisme</meta:user-defined>
    <meta:user-defined meta:name="OVERHEIDop.indiener">R.J. Kamminga</meta:user-defined>
    <meta:user-defined meta:name="OVERHEIDop.indiener">G.J.M. Segers</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de leden Segers en Kamminga over een stevige grensoverschrijdende en Europese aanpak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