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68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688
      <text:tab/>MOTIE VAN HET LID BISSCHOP</text:h>
      <text:p text:style-name="ifm_p_ifm">Voorgesteld 19 mei 2021</text:p>
      <text:p text:style-name="ifm_p_mt.3.76mm_ifm">De Kamer,</text:p>
      <text:p text:style-name="ifm_p_mt.3.76mm_ifm">gehoord de beraadslaging,</text:p>
      <text:p text:style-name="ifm_p_mt.3.76mm_ifm">overwegende dat Israël het recht heeft op proportionele zelfverdediging;</text:p>
      <text:p text:style-name="ifm_p_mt.3.76mm_ifm">constaterende dat Hamas het internationale (oorlogs)recht schendt door het gebruik van ongeleide raketten die op burgerdoelen neerkomen, en burgers inzet als menselijk schild;</text:p>
      <text:p text:style-name="ifm_p_mt.3.76mm_ifm">verzoekt de regering, in het kader van de EU-inzet voor een staakt-het-vuren, steun uit te spreken voor legitieme zelfverdediging van Israël en te pleiten voor een conditionaliteit om te voorkomen dat Hamas en andere terreurorganisaties zich kunnen herbewapenen,</text:p>
      <text:p text:style-name="ifm_p_mt.3.76mm_ifm">en gaat over tot de orde van de dag.</text:p>
      <text:p text:style-name="ifm_p_mt.3.76mm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1 501-20, nr. 16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1 501-20, nr. 16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het lid Bisschop over steun uitspreken voor legitieme zelfverdediging van Israël</dc:title>
    <meta:user-defined meta:name="OVERHEIDop.ParlID/DC.identifier">kst-21501-20-1688</meta:user-defined>
    <meta:user-defined meta:name="OVERHEIDop.ondernummer">1688</meta:user-defined>
    <meta:user-defined meta:name="DCTERMS.W3CDTF/DCTERMS.available">2021-05-20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Bisschop over steun uitspreken voor legitieme zelfverdediging van Israël</meta:user-defined>
    <meta:user-defined meta:name="OVERHEIDop.indiener">R. Bisschop</meta:user-defined>
    <meta:user-defined meta:name="OVERHEIDop.dossiertitel">Europese Raa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19</meta:user-defined>
    <meta:user-defined meta:name="DC.title">Europese Raad; Motie; Motie van het lid Bisschop over steun uitspreken voor legitieme zelfverdediging van Israë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