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87
      <text:tab/>MOTIE VAN HET LID VAN DER LEE C.S.</text:h>
      <text:p text:style-name="ifm_p_ifm">Voorgesteld 19 mei 2021</text:p>
      <text:p text:style-name="ifm_p_mt.3.76mm_ifm">De Kamer,</text:p>
      <text:p text:style-name="ifm_p_mt.3.76mm_ifm">gehoord de beraadslaging,</text:p>
      <text:p text:style-name="ifm_p_mt.3.76mm_ifm">constaterende dat onafhankelijke mediaberichtgeving juist ook vanuit conflictgebieden cruciaal is;</text:p>
      <text:p text:style-name="ifm_p_mt.3.76mm_ifm">overwegende dat na een aankondiging de IDF op 15 mei 2021 via een luchtaanval een gebouw in Gaza-stad heeft neergehaald waarin al vele jaren diverse internationale media gehuisvest waren;</text:p>
      <text:p text:style-name="ifm_p_mt.3.76mm_ifm">overwegende dat de IDF weliswaar claimt dat Hamas vijandige activiteiten zou hebben verricht vanuit dit pand, maar dat bijvoorbeeld Associated Press dit ontkent en er vanuit Amerikaanse overheidsbronnen is gezegd dat zij geen bewijs van de IDF hiervoor hebben gezien;</text:p>
      <text:p text:style-name="ifm_p_mt.3.76mm_ifm">verzoekt de regering, om via de Europese Unie en bilaterale kanalen te bevorderen dat er een onafhankelijk onderzoek wordt verricht naar de gerichte verwoesting van dit mediagebouw,</text:p>
      <text:p text:style-name="ifm_p_mt.3.76mm_ifm">en gaat over tot de orde van de dag.</text:p>
      <text:p text:style-name="ifm_p_mt.3.76mm_ifm">Van der Lee</text:p>
      <text:p text:style-name="ifm_p_ifm">Pir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87<text:tab/><text:page-number text:select-page="current"/></text:p>
      </style:footer>
    </style:master-page>
    <style:master-page xmlns:sdu-fn="http://schema.sdu.nl/2011/07/functions" style:name="Landscape" style:page-layout-name="landscape-margin-text">
      <style:footer>
        <text:p text:style-name="footer">Tweede Kamer, vergaderjaar 2020-2021, 21 501-20, nr. 1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der Lee c.s. over een onafhankelijk onderzoek naar de verwoesting van een mediagebouw in Gaza-stad</dc:title>
    <meta:user-defined meta:name="OVERHEIDop.ParlID/DC.identifier">kst-21501-20-1687</meta:user-defined>
    <meta:user-defined meta:name="OVERHEIDop.ondernummer">1687</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het lid Van der Lee c.s. over een onafhankelijk onderzoek naar de verwoesting van een mediagebouw in Gaza-stad</meta:user-defined>
    <meta:user-defined meta:name="OVERHEIDop.indiener">J.J. (Jasper) van Dijk</meta:user-defined>
    <meta:user-defined meta:name="OVERHEIDop.indiener">K.P. Piri</meta:user-defined>
    <meta:user-defined meta:name="OVERHEIDop.indiener">T.M.T. van der Lee</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het lid Van der Lee c.s. over een onafhankelijk onderzoek naar de verwoesting van een mediagebouw in Gaza-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