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86
      <text:tab/>MOTIE VAN HET LID DE ROON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overwegende dat Israël het recht en de plicht heeft om zijn burgers te beschermen tegen de golf terreuraanvallen van Hamas en anderen;</text:p>
      <text:p text:style-name="ifm_p_mt.3.76mm_ifm">overwegende dat Nederland dat recht behoort te steunen in woord en gebaar;</text:p>
      <text:p text:style-name="ifm_p_mt.3.76mm_ifm">verzoekt de regering, alle financiële hulp aan Palestijnse organisaties direct te stoppen;</text:p>
      <text:p text:style-name="ifm_p_mt.3.76mm_ifm">verzoekt de regering, om het daarmee te besparen bedrag aan Israël te schenken voor de aanschaf van Iron Domeraket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De Roon over alle financiële hulp aan Palestijnse organisaties direct stoppen</dc:title>
    <meta:user-defined meta:name="OVERHEIDop.ParlID/DC.identifier">kst-21501-20-1686</meta:user-defined>
    <meta:user-defined meta:name="OVERHEIDop.ondernummer">1686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De Roon over alle financiële hulp aan Palestijnse organisaties direct stoppen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De Roon over alle financiële hulp aan Palestijnse organisaties direct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