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85
      <text:tab/>MOTIE VAN HET LID DE ROON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overwegende dat de terreuraanvallen van Hamas en anderen veroordeeld dienen te worden en dat Israël onze volledige steun verdient;</text:p>
      <text:p text:style-name="ifm_p_mt.3.76mm_ifm">overwegende dat het marineschip de Zr. Ms. Evertsen op 22 mei voor een lange reis uit Den Helder zal vertrekken en weldra door de Middellandse Zee zal varen;</text:p>
      <text:p text:style-name="ifm_p_mt.3.76mm_ifm">verzoekt de regering, om de Zr. Ms. Evertsen voor een havenbezoek naar Israël te sturen als blijk van vriendschap en steu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De Roon over de Zr. Ms. Evertsen voor een havenbezoek naar Israël sturen</dc:title>
    <meta:user-defined meta:name="OVERHEIDop.ParlID/DC.identifier">kst-21501-20-1685</meta:user-defined>
    <meta:user-defined meta:name="OVERHEIDop.ondernummer">1685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De Roon over de Zr. Ms. Evertsen voor een havenbezoek naar Israël sturen</meta:user-defined>
    <meta:user-defined meta:name="OVERHEIDop.indiener">R. de Roon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De Roon over de Zr. Ms. Evertsen voor een havenbezoek naar Israël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