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8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84
      <text:tab/>MOTIE VAN HET LID DE ROON</text:h>
      <text:p text:style-name="ifm_p_ifm">Voorgesteld 19 mei 2021</text:p>
      <text:p text:style-name="ifm_p_mt.3.76mm_ifm">De Kamer,</text:p>
      <text:p text:style-name="ifm_p_mt.3.76mm_ifm">gehoord de beraadslaging,</text:p>
      <text:p text:style-name="ifm_p_mt.3.76mm_ifm">constaterende dat Hamas en andere terreurgroepen uit Gaza met hun terreuraanvallen de Israëlische en eigen bevolking in levensbedreigende situaties brengen;</text:p>
      <text:p text:style-name="ifm_p_mt.3.76mm_ifm">verzoekt de regering, om niet alleen dit terroristische geweld te veroordelen, maar ook de statelijke actoren zoals Iran, Qatar en Turkije die dit geweld aanwakkeren, steunen en/of faciliteren, hierop aan te sprek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De Roon over het aanspreken van statelijke actoren die het terroristische geweld van Hamas steunen</dc:title>
    <meta:user-defined meta:name="OVERHEIDop.ParlID/DC.identifier">kst-21501-20-1684</meta:user-defined>
    <meta:user-defined meta:name="OVERHEIDop.ondernummer">1684</meta:user-defined>
    <meta:user-defined meta:name="DCTERMS.W3CDTF/DCTERMS.available">2021-05-20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De Roon over het aanspreken van statelijke actoren die het terroristische geweld van Hamas steunen</meta:user-defined>
    <meta:user-defined meta:name="OVERHEIDop.indiener">R. de Roon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9</meta:user-defined>
    <meta:user-defined meta:name="DC.title">Europese Raad; Motie; Motie van het lid De Roon over het aanspreken van statelijke actoren die het terroristische geweld van Hamas steu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