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83
      <text:tab/>MOTIE VAN HET LID PIRI C.S.</text:h>
      <text:p text:style-name="ifm_p_ifm">Voorgesteld 19 mei 2021</text:p>
      <text:p text:style-name="ifm_p_mt.3.76mm_ifm">De Kamer,</text:p>
      <text:p text:style-name="ifm_p_mt.3.76mm_ifm">gehoord de beraadslaging,</text:p>
      <text:p text:style-name="ifm_p_mt.3.76mm_ifm">constaterende dat het nederzettingenbeleid strijdig is met het internationaal recht en er sprake is van structurele ongelijkheid tussen de verschillende bevolkingsgroepen, waaronder wetgeving die de huisuitzettingen mogelijk maakt;</text:p>
      <text:p text:style-name="ifm_p_mt.3.76mm_ifm">van mening dat zonder oplossing voor de onderliggende oorzaken een beëindiging van het Israëlisch-Palestijnse conflict niet mogelijk is;</text:p>
      <text:p text:style-name="ifm_p_mt.3.76mm_ifm">verzoekt de regering, zich aan te sluiten bij de groep landen die Israël oproept af te zien van het nederzettingenbeleid en zich in EU-verband in te spannen om te komen tot een lijst met drukmiddelen die ingezet kunnen worden indien Israël doorgaat met het nederzettingenbeleid;</text:p>
      <text:p text:style-name="ifm_p_mt.3.76mm_ifm">verzoekt tevens, de Israëlische regering aan te spreken op de overige schendingen van het internationaal recht en concrete drukmiddelen in te zetten om de Palestijnse Autoriteit binnen afzienbare tijd democratische verkiezingen te laten organiseren,</text:p>
      <text:p text:style-name="ifm_p_mt.3.76mm_ifm">en gaat over tot de orde van de dag.</text:p>
      <text:p text:style-name="ifm_p_mt.3.76mm_ifm">Piri</text:p>
      <text:p text:style-name="ifm_p_ifm">Van der Lee</text:p>
      <text:p text:style-name="ifm_p_ifm">Sjoerdsma</text:p>
      <text:p text:style-name="ifm_p_ifm">Dass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83<text:tab/><text:page-number text:select-page="current"/></text:p>
      </style:footer>
    </style:master-page>
    <style:master-page xmlns:sdu-fn="http://schema.sdu.nl/2011/07/functions" style:name="Landscape" style:page-layout-name="landscape-margin-text">
      <style:footer>
        <text:p text:style-name="footer">Tweede Kamer, vergaderjaar 2020-2021, 21 501-20, nr. 1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Piri c.s. over inspanningen in EU-verband voor drukmiddelen tegen Israëls nederzettingenbeleid</dc:title>
    <meta:user-defined meta:name="OVERHEIDop.ParlID/DC.identifier">kst-21501-20-1683</meta:user-defined>
    <meta:user-defined meta:name="OVERHEIDop.ondernummer">1683</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Piri c.s. over inspanningen in EU-verband voor drukmiddelen tegen Israëls nederzettingenbeleid</meta:user-defined>
    <meta:user-defined meta:name="OVERHEIDop.indiener">J.J. (Jasper) van Dijk</meta:user-defined>
    <meta:user-defined meta:name="OVERHEIDop.indiener">L.A.J.M. Dassen</meta:user-defined>
    <meta:user-defined meta:name="OVERHEIDop.indiener">S.W. Sjoerdsma</meta:user-defined>
    <meta:user-defined meta:name="OVERHEIDop.indiener">T.M.T. van der Lee</meta:user-defined>
    <meta:user-defined meta:name="OVERHEIDop.indiener">K.P. Piri</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Piri c.s. over inspanningen in EU-verband voor drukmiddelen tegen Israëls nederzetting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