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82
      <text:tab/>MOTIE VAN HET LID JASPER VAN DIJK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door Israël grof geweld wordt ingezet tegen Gaza, ook tegen burgerdoelen, als gevolg waarvan meer dan 200 Palestijnen zijn gedood, waaronder tientallen kinderen;</text:p>
      <text:p text:style-name="ifm_p_mt.3.76mm_ifm">constaterende dat mensenrechtenorganisaties grote zorgen uiten over mogelijke oorlogsmisdaden die door Israël worden begaan;</text:p>
      <text:p text:style-name="ifm_p_mt.3.76mm_ifm">overwegende dat Nederland allerlei militaire betrekkingen onderhoudt met Israël, waaronder militaire samenwerking en wapenhandel;</text:p>
      <text:p text:style-name="ifm_p_mt.3.76mm_ifm">verzoekt de regering, de Kamer op korte termijn in detail hierover te informeren met het oog op mogelijke opschorting van de samenwerk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Jasper van Dijk over mogelijke opschorting van de militaire samenwerking met Israël</dc:title>
    <meta:user-defined meta:name="OVERHEIDop.ParlID/DC.identifier">kst-21501-20-1682</meta:user-defined>
    <meta:user-defined meta:name="OVERHEIDop.ondernummer">1682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Jasper van Dijk over mogelijke opschorting van de militaire samenwerking met Israël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Jasper van Dijk over mogelijke opschorting van de militaire samenwerking met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