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81
      <text:tab/>MOTIE VAN HET LID JASPER VAN DIJK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het kabinet geweld vanuit Gaza, als gevolg waarvan Israëlische burgers zijn omgekomen, heeft veroordeeld;</text:p>
      <text:p text:style-name="ifm_p_mt.3.76mm_ifm">constaterende dat door Israël veel dodelijker geweld wordt toegepast tegen Gaza, ook op burgerdoelen, waardoor al meer dan 200 Palestijnen zijn gedood, waaronder tientallen kinderen;</text:p>
      <text:p text:style-name="ifm_p_mt.3.76mm_ifm">verzoekt het kabinet, ook dit geweld te veroorde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Jasper van Dijk over ook het geweld tegen Gaza veroordelen</dc:title>
    <meta:user-defined meta:name="OVERHEIDop.ParlID/DC.identifier">kst-21501-20-1681</meta:user-defined>
    <meta:user-defined meta:name="OVERHEIDop.ondernummer">1681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Jasper van Dijk over ook het geweld tegen Gaza veroordelen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Jasper van Dijk over ook het geweld tegen Gaza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