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7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77
      <text:tab/>MOTIE VAN DE LEDEN KUZU EN JASPER VAN DIJK</text:h>
      <text:p text:style-name="ifm_p_ifm">Voorgesteld 19 mei 2021</text:p>
      <text:p text:style-name="ifm_p_mt.3.76mm_ifm">De Kamer,</text:p>
      <text:p text:style-name="ifm_p_mt.3.76mm_ifm">gehoord de beraadslaging,</text:p>
      <text:p text:style-name="ifm_p_mt.3.76mm_ifm">verzoekt de regering, zich in EU-verband hard te maken voor de naleving van artikel 2 van het EU-associatieverdrag met Israël en dus opschorting van dit verdrag totdat Israël het internationaal recht naleeft en de mensenrechten respecteert,</text:p>
      <text:p text:style-name="ifm_p_mt.3.76mm_ifm">en gaat over tot de orde van de dag.</text:p>
      <text:p text:style-name="ifm_p_mt.3.76mm_ifm">Kuzu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Kuzu en Jasper van Dijk over naleving van artikel 2 van het EU-associatieverdrag met Israël</dc:title>
    <meta:user-defined meta:name="OVERHEIDop.ParlID/DC.identifier">kst-21501-20-1677</meta:user-defined>
    <meta:user-defined meta:name="OVERHEIDop.ondernummer">1677</meta:user-defined>
    <meta:user-defined meta:name="DCTERMS.W3CDTF/DCTERMS.available">2021-05-20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Kuzu en Jasper van Dijk over naleving van artikel 2 van het EU-associatieverdrag met Israël</meta:user-defined>
    <meta:user-defined meta:name="OVERHEIDop.indiener">J.J. (Jasper) van Dijk</meta:user-defined>
    <meta:user-defined meta:name="OVERHEIDop.indiener">T. Kuzu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9</meta:user-defined>
    <meta:user-defined meta:name="DC.title">Europese Raad; Motie; Motie van de leden Kuzu en Jasper van Dijk over naleving van artikel 2 van het EU-associatieverdrag met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