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5
      <text:tab/>MOTIE VAN DE LEDEN KUZU EN SIMO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de Palestijnse staat te erkennen,</text:p>
      <text:p text:style-name="ifm_p_mt.3.76mm_ifm">en gaat over tot de orde van de dag.</text:p>
      <text:p text:style-name="ifm_p_mt.3.76mm_ifm">Kuzu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Simons over het erkennen van de Palestijnse staat</dc:title>
    <meta:user-defined meta:name="OVERHEIDop.ParlID/DC.identifier">kst-21501-20-1675</meta:user-defined>
    <meta:user-defined meta:name="OVERHEIDop.ondernummer">1675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Simons over het erkennen van de Palestijnse staat</meta:user-defined>
    <meta:user-defined meta:name="OVERHEIDop.indiener">S.H. Simons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Kuzu en Simons over het erkennen van de Palestijnse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