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4
      <text:tab/>MOTIE VAN HET LID KUZU C.S.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Israël doorgaat met het annexeren van Palestijns gebied en dat dit in strijd is met het internationaal recht;</text:p>
      <text:p text:style-name="ifm_p_mt.3.76mm_ifm">verzoekt de regering, tijdens de EU-top aan te kaarten dat Israël geen Palestijns gebied mag annexeren,</text:p>
      <text:p text:style-name="ifm_p_mt.3.76mm_ifm">en gaat over tot de orde van de dag.</text:p>
      <text:p text:style-name="ifm_p_mt.3.76mm_ifm">Kuzu</text:p>
      <text:p text:style-name="ifm_p_ifm">Jasper van Dijk</text:p>
      <text:p text:style-name="ifm_p_ifm">Simons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Kuzu c.s. over aankaarten dat Israël geen Palestijns gebied mag annexeren</dc:title>
    <meta:user-defined meta:name="OVERHEIDop.ParlID/DC.identifier">kst-21501-20-1674</meta:user-defined>
    <meta:user-defined meta:name="OVERHEIDop.ondernummer">1674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uzu c.s. over aankaarten dat Israël geen Palestijns gebied mag annexeren</meta:user-defined>
    <meta:user-defined meta:name="OVERHEIDop.indiener">C. Teunissen</meta:user-defined>
    <meta:user-defined meta:name="OVERHEIDop.indiener">S.H. Simons</meta:user-defined>
    <meta:user-defined meta:name="OVERHEIDop.indiener">J.J. (Jasper) van Dijk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Kuzu c.s. over aankaarten dat Israël geen Palestijns gebied mag annex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