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73
      <text:tab/>MOTIE VAN DE LEDEN KUZU EN SIMONS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de Israëlische autoriteiten tijdens de ramadan de Al-Aqsamoskee met geweld zijn binnengevallen;</text:p>
      <text:p text:style-name="ifm_p_mt.3.76mm_ifm">overwegende dat dit een schending is van de status quo op heilige plaatsen;</text:p>
      <text:p text:style-name="ifm_p_mt.3.76mm_ifm">spreekt uit dat Israël de status quo op heilige plaatsen moet respecteren,</text:p>
      <text:p text:style-name="ifm_p_mt.3.76mm_ifm">en gaat over tot de orde van de dag.</text:p>
      <text:p text:style-name="ifm_p_mt.3.76mm_ifm">Kuzu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Kuzu en Simons over uitspreken dat Israël de status quo op heilige plaatsen moet respecteren</dc:title>
    <meta:user-defined meta:name="OVERHEIDop.ParlID/DC.identifier">kst-21501-20-1673</meta:user-defined>
    <meta:user-defined meta:name="OVERHEIDop.ondernummer">1673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uzu en Simons over uitspreken dat Israël de status quo op heilige plaatsen moet respecteren</meta:user-defined>
    <meta:user-defined meta:name="OVERHEIDop.indiener">S.H. Simons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de leden Kuzu en Simons over uitspreken dat Israël de status quo op heilige plaatsen moet respec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