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70
      <text:tab/>MOTIE VAN HET LID KUZU C.S.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onze Grondwet in artikel 90 stelt dat onze regering zich actief moet inzetten voor de bevordering van de internationale rechtsorde;</text:p>
      <text:p text:style-name="ifm_p_mt.3.76mm_ifm">constaterende dat onze regering heeft aangegeven dat Israël het internationaal recht heeft overtreden;</text:p>
      <text:p text:style-name="ifm_p_mt.3.76mm_ifm">spreekt uit dat het niet is toegestaan dat landen, dus ook Israël, het internationaal recht overtreden,</text:p>
      <text:p text:style-name="ifm_p_mt.3.76mm_ifm">en gaat over tot de orde van de dag.</text:p>
      <text:p text:style-name="ifm_p_mt.3.76mm_ifm">Kuzu</text:p>
      <text:p text:style-name="ifm_p_ifm">Jasper van Dijk</text:p>
      <text:p text:style-name="ifm_p_ifm">Simons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Kuzu c.s. over uitspreken dat het niet is toegestaan dat landen het internationaal recht overtreden</dc:title>
    <meta:user-defined meta:name="OVERHEIDop.ParlID/DC.identifier">kst-21501-20-1670</meta:user-defined>
    <meta:user-defined meta:name="OVERHEIDop.ondernummer">1670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uzu c.s. over uitspreken dat het niet is toegestaan dat landen het internationaal recht overtreden</meta:user-defined>
    <meta:user-defined meta:name="OVERHEIDop.indiener">C. Teunissen</meta:user-defined>
    <meta:user-defined meta:name="OVERHEIDop.indiener">S.H. Simons</meta:user-defined>
    <meta:user-defined meta:name="OVERHEIDop.indiener">J.J. (Jasper) van Dijk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Kuzu c.s. over uitspreken dat het niet is toegestaan dat landen het internationaal recht over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