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60
      <text:tab/>GEWIJZIGDE MOTIE VAN HET LID VOORDEWIND C.S. TER VERVANGING VAN DIE GEDRUKT ONDER NR. 1656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China al bij de toetreding van de Wereld Handels Organisatie (WTO) in 2001 heeft toegezegd de ILO conventies te ratificeren;</text:p>
      <text:p text:style-name="ifm_p_mt.3.76mm_ifm">Constaterende dat China vier fundamentele ILO-conventies nog niet geratificeerd heeft, betrekking hebbend op vrijheid van organisatie in vakbonden en collectieve onderhandelingen over arbeidsvoorwaarden (Conventies 87 en 98) en op dwangarbeid (Conventies 29 en 105);</text:p>
      <text:p text:style-name="ifm_p_mt.3.76mm_ifm">Constaterende dat er een politiek akkoord is bereikt over het investeringsverdrag zonder dat de lidstaten, dus ook Nederland niet, de volledige tekst van het akkoord hadden gezien;</text:p>
      <text:p text:style-name="ifm_p_mt.3.76mm_ifm">Constaterende dat de EU nu persoonsgerichte sancties heeft ingesteld tegen Chinese verantwoordelijken voor de uitbuiting en onderdrukking van de Oeigoeren;</text:p>
      <text:p text:style-name="ifm_p_mt.3.76mm_ifm">Verzoekt de regering, pas in te stemmen met het EU-China investeringsverdrag indien als voorwaarde wordt gesteld dat voor inwerkingtreding van het verdrag de vier ontbrekende ILO-conventies alsnog geratificeerd en geimplementeerd worden, en hierover periodiek gerapporteerd wordt,</text:p>
      <text:p text:style-name="ifm_p_mt.3.76mm_ifm">En gaat over tot de orde van de dag.</text:p>
      <text:p text:style-name="ifm_p_mt.3.76mm_ifm">Voordewind</text:p>
      <text:p text:style-name="ifm_p_ifm">Kuik</text:p>
      <text:p text:style-name="ifm_p_ifm">Sjoerdsma</text:p>
      <text:p text:style-name="ifm_p_ifm">Kuiken</text:p>
      <text:p text:style-name="ifm_p_ifm">Van Ojik</text:p>
      <text:p text:style-name="ifm_p_ifm">Leijten</text:p>
      <text:p text:style-name="ifm_p_ifm">Bisschop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Voordewind c.s. over pas instemmen met het EU-China investeringsverdrag als de vier ontbrekende ILO-conventies geratificeerd en geïmplementeerd worden (t.v.v. 21501-20-1656)</dc:title>
    <meta:user-defined meta:name="OVERHEIDop.ParlID/DC.identifier">kst-21501-20-1660</meta:user-defined>
    <meta:user-defined meta:name="OVERHEIDop.ondernummer">1660</meta:user-defined>
    <meta:user-defined meta:name="DCTERMS.W3CDTF/DCTERMS.available">2021-03-25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Voordewind c.s. over pas instemmen met het EU-China investeringsverdrag als de vier ontbrekende ILO-conventies geratificeerd en geïmplementeerd worden (t.v.v. 21501-20-1656)</meta:user-defined>
    <meta:user-defined meta:name="OVERHEIDop.indiener">L. Sazias</meta:user-defined>
    <meta:user-defined meta:name="OVERHEIDop.indiener">R. Bisschop</meta:user-defined>
    <meta:user-defined meta:name="OVERHEIDop.indiener">R.M. Leijten</meta:user-defined>
    <meta:user-defined meta:name="OVERHEIDop.indiener">A. van Ojik</meta:user-defined>
    <meta:user-defined meta:name="OVERHEIDop.indiener">A.H. Kuiken</meta:user-defined>
    <meta:user-defined meta:name="OVERHEIDop.indiener">S.W. Sjoerdsma</meta:user-defined>
    <meta:user-defined meta:name="OVERHEIDop.indiener">A. Kuik</meta:user-defined>
    <meta:user-defined meta:name="OVERHEIDop.indiener">J.S. Voordewind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Europese Raad; Motie (gewijzigd/nader); Gewijzigde motie van het lid Voordewind c.s. over pas instemmen met het EU-China investeringsverdrag als de vier ontbrekende ILO-conventies geratificeerd en geïmplementeerd worden (t.v.v. 21501-20-16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