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5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58
      <text:tab/>MOTIE VAN DE LEDEN LEIJTEN EN BOSMAN</text:h>
      <text:p text:style-name="ifm_p_ifm">Voorgesteld 24 maart 2021</text:p>
      <text:p text:style-name="ifm_p_mt.3.76mm_ifm">De Kamer,</text:p>
      <text:p text:style-name="ifm_p_mt.3.76mm_ifm">gehoord de beraadslaging,</text:p>
      <text:p text:style-name="ifm_p_mt.3.76mm_ifm">constaterende dat de Europese Raad vraagt om voorstellen van de wet inzake digitale diensten, de wet inzake digitale markten en de data-governanceverordening om de toegang tot en het delen, bundelen en hergebruiken van data te verbeteren;</text:p>
      <text:p text:style-name="ifm_p_mt.3.76mm_ifm">overwegende dat de Kamer in twee recente rapporten – van de commissie-Van Dam en de commissie-Bosman – heeft geconstateerd dat er meer menselijke maat in de uitvoering nodig is en dat gebruik van algoritmes en automatische processen dat in de weg kan staan;</text:p>
      <text:p text:style-name="ifm_p_mt.3.76mm_ifm">verzoekt de regering, om op elk relevant moment namens Nederland in te brengen dat zorgvuldigheid met de menselijke maat en privacy omtrent datadelen voor moeten gaan op snelheid of concurrentiebelangen,</text:p>
      <text:p text:style-name="ifm_p_mt.3.76mm_ifm">en gaat over tot de orde van de dag.</text:p>
      <text:p text:style-name="ifm_p_mt.3.76mm_ifm">Leijten</text:p>
      <text:p text:style-name="ifm_p_ifm">Bos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Leijten en Bosman over zorgvuldigheid met menselijke maat en privacy bij datadelen</dc:title>
    <meta:user-defined meta:name="OVERHEIDop.ParlID/DC.identifier">kst-21501-20-1658</meta:user-defined>
    <meta:user-defined meta:name="OVERHEIDop.ondernummer">1658</meta:user-defined>
    <meta:user-defined meta:name="DCTERMS.W3CDTF/DCTERMS.available">2021-03-25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Leijten en Bosman over zorgvuldigheid met menselijke maat en privacy bij datadelen</meta:user-defined>
    <meta:user-defined meta:name="OVERHEIDop.indiener">A. Bosman</meta:user-defined>
    <meta:user-defined meta:name="OVERHEIDop.indiener">R.M. Leijten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4</meta:user-defined>
    <meta:user-defined meta:name="DC.title">Europese Raad; Motie; Motie van de leden Leijten en Bosman over zorgvuldigheid met menselijke maat en privacy bij data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