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57
      <text:tab/>MOTIE VAN HET LID VOORDEWIND</text:h>
      <text:p text:style-name="ifm_p_ifm">Voorgesteld 24 maart 2021</text:p>
      <text:p text:style-name="ifm_p_mt.3.76mm_ifm">De Kamer,</text:p>
      <text:p text:style-name="ifm_p_mt.3.76mm_ifm">gehoord de beraadslaging,</text:p>
      <text:p text:style-name="ifm_p_mt.3.76mm_ifm">overwegende dat de Europese Commissie een voorstel heeft gedaan voor een Digital Green Certificate om het vrije verkeer binnen de Europese Unie weer op gang te brengen;</text:p>
      <text:p text:style-name="ifm_p_mt.3.76mm_ifm">overwegende dat Nederland gebaat is bij Europese coördinatie van maatregelen van EU-lidstaten die invloed hebben op internationaal verkeer;</text:p>
      <text:p text:style-name="ifm_p_mt.3.76mm_ifm">overwegende dat tegelijkertijd gezondheid boven alles een nationale competentie is en moet blijven, zoals meerdere keren eerder uitgesproken door de Kamer;</text:p>
      <text:p text:style-name="ifm_p_mt.3.76mm_ifm">overwegende dat een Europees certificaat discriminerend zou werken als dit uitsluitend gebaseerd is op een vaccinatiebewijs of in het certificaat onderscheid wordt gemaakt tussen vaccinatie, testen of doorgemaakte ziekte;</text:p>
      <text:p text:style-name="ifm_p_mt.3.76mm_ifm">verzoekt de regering, bij de Europese Raad van 25 maart 2021 alleen in te stemmen met een Digital Green Certificate als dit voor anderen dan de certificaathouder geen onderscheid laat zien tussen de opties vaccinatie, testen of eerder doorgemaakte covidziekte en als dit geen onderscheid in behandeling op basis van de verschillende opties tot gevolg zal hebb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57<text:tab/><text:page-number text:select-page="current"/></text:p>
      </style:footer>
    </style:master-page>
    <style:master-page xmlns:sdu-fn="http://schema.sdu.nl/2011/07/functions" style:name="Landscape" style:page-layout-name="landscape-margin-text">
      <style:footer>
        <text:p text:style-name="footer">Tweede Kamer, vergaderjaar 2020-2021, 21 501-20, nr. 1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oordewind over alleen instemmen met een digital green certificate als deze geen onderscheid maakt tussen vaccinatie, testen of eerder doorgemaakte Covid-ziekte</dc:title>
    <meta:user-defined meta:name="OVERHEIDop.ParlID/DC.identifier">kst-21501-20-1657</meta:user-defined>
    <meta:user-defined meta:name="OVERHEIDop.ondernummer">1657</meta:user-defined>
    <meta:user-defined meta:name="DCTERMS.W3CDTF/DCTERMS.available">2021-03-25</meta:user-defined>
    <meta:user-defined meta:name="OVERHEIDop.KamerstukTypen/DC.type">Motie</meta:user-defined>
    <meta:user-defined meta:name="OVERHEIDop.dossiernummer">21501-20</meta:user-defined>
    <meta:user-defined meta:name="OVERHEIDop.documenttitel">Motie van het lid Voordewind over alleen instemmen met een digital green certificate als deze geen onderscheid maakt tussen vaccinatie, testen of eerder doorgemaakte Covid-ziekte</meta:user-defined>
    <meta:user-defined meta:name="OVERHEIDop.indiener">J.S. Voordewind</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Europese Raad; Motie; Motie van het lid Voordewind over alleen instemmen met een digital green certificate als deze geen onderscheid maakt tussen vaccinatie, testen of eerder doorgemaakte Covid-zie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